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25.4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89.16mm"/>
    </style:style>
    <style:style style:name="co8" style:family="table-column">
      <style:table-column-properties fo:break-before="auto" style:column-width="61.12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49.74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88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26.4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row table:style-name="ro1"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TITULO</text:p>
          </table:table-cell>
          <table:table-cell office:value-type="string" calcext:value-type="string">
            <text:p>CLASSIFICACAO</text:p>
          </table:table-cell>
          <table:table-cell office:value-type="string" calcext:value-type="string">
            <text:p>ALUNO</text:p>
          </table:table-cell>
          <table:table-cell office:value-type="string" calcext:value-type="string">
            <text:p>CURSO</text:p>
          </table:table-cell>
          <table:table-cell office:value-type="string" calcext:value-type="string">
            <text:p>CPF ALUN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VINCULACAO</text:p>
          </table:table-cell>
          <table:table-cell office:value-type="string" calcext:value-type="string">
            <text:p>DESVINCULACAO</text:p>
          </table:table-cell>
          <table:table-cell table:number-columns-repeated="1012"/>
        </table:table-row>
        <table:table-row table:style-name="ro2">
          <table:table-cell office:value-type="float" office:value="3358" calcext:value-type="float">
            <text:p>3358</text:p>
          </table:table-cell>
          <table:table-cell office:value-type="string" calcext:value-type="string">
            <text:p>Adalberto Cajueir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so de adaptadores entre coleções Java para flexibilizar mudanças em sistemas clientes de JFC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o Fernando de Oliveira Silva</text:p>
          </table:table-cell>
          <table:table-cell office:value-type="string" calcext:value-type="string">
            <text:p>Ciencia da Computacao</text:p>
          </table:table-cell>
          <table:table-cell office:value-type="string" calcext:value-type="string">
            <text:p>***.851.5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3" calcext:value-type="float">
            <text:p>3543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 DA ATIVIDADE FÍSICA SOBRE AS EXIGÊNCIAS DE ENERGIA PARA MANTENÇA DE CORDEIROS EM REGIÃO SEMIÁR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Dantas Gomes Gonçalv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44.4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9" calcext:value-type="float">
            <text:p>3549</text:p>
          </table:table-cell>
          <table:table-cell office:value-type="string" calcext:value-type="string">
            <text:p>Adriana Almeida Cut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UTILIZAÇÃO DE ARGILA ORGANOFÍLICA COMO CATALISADOR PARA A PRODU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Pires de Araújo</text:p>
          </table:table-cell>
          <table:table-cell office:value-type="string" calcext:value-type="string">
            <text:p>Engenharia Petróleo</text:p>
          </table:table-cell>
          <table:table-cell office:value-type="string" calcext:value-type="string">
            <text:p>***.244.5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85" calcext:value-type="float">
            <text:p>3585</text:p>
          </table:table-cell>
          <table:table-cell office:value-type="string" calcext:value-type="string">
            <text:p>Adriana Almeida Cut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ESTUDO COMPARATIVO DO DESEMPENHO DE ARGILAS BENTONÍTICAS SÓDICAS E CÁLCICAS ORGANOFILIZADAS UTILIZADAS COMO ADSORVENTES NO TRATAMENTO DE EFLUENTES DO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Sammyra Almeida da Cunha Aguiar</text:p>
          </table:table-cell>
          <table:table-cell office:value-type="string" calcext:value-type="string">
            <text:p>Eng. de Petróleo</text:p>
          </table:table-cell>
          <table:table-cell office:value-type="string" calcext:value-type="string">
            <text:p>***.295.1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86" calcext:value-type="float">
            <text:p>3586</text:p>
          </table:table-cell>
          <table:table-cell office:value-type="string" calcext:value-type="string">
            <text:p>Adriana Almeida Cut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etro</text:p>
          </table:table-cell>
          <table:table-cell office:value-type="string" calcext:value-type="string">
            <text:p>ESTUDO DE DIFERENTES CONCENTRAÇÕES DE SAL QUATERNÁRIO DE AMÔNIO NA ORGANOFILIZAÇÃO DA ARGILA VERMICULITA PARA O TRATAMENTO DE EFLUENTES OLEOS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ALEJANDRO RIVERA GONZALEZ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718.7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4/10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10" calcext:value-type="float">
            <text:p>3110</text:p>
          </table:table-cell>
          <table:table-cell office:value-type="string" calcext:value-type="string">
            <text:p>ADRIANA DE FATIMA MEIRA VITAL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iagnóstico da Fertilidade e Orientações Sustentáveis de Uso e Manejo do Solo aos Agricultores Agroecológicos da Comunidade Pitombeira,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Weliton Pereir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890.6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84" calcext:value-type="float">
            <text:p>3484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 QUALIDADE E DOS COMPONENTES BIOATIVOS EM PRODUTOS COMERCIAIS DE FRUTOS TROPIC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a Clara Pereira Ferreir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01.6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47" calcext:value-type="float">
            <text:p>3347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BIOLÓGICA DE SOLO SOB MANGUEIRAS ‘TOMMY ATKINS’ ADUBADAS COM FONTES ORGÂNICAS, NO SEMIÁRIDO DA PARAÍBA. PROJETO I - ATRIBUTOS BIOQUÍM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ementino Anizio Lin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35.4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>12/11/2013</text:p>
          </table:table-cell>
          <table:table-cell table:number-columns-repeated="1012"/>
        </table:table-row>
        <table:table-row table:style-name="ro3">
          <table:table-cell office:value-type="float" office:value="3347" calcext:value-type="float">
            <text:p>3347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BIOLÓGICA DE SOLO SOB MANGUEIRAS ‘TOMMY ATKINS’ ADUBADAS COM FONTES ORGÂNICAS, NO SEMIÁRIDO DA PARAÍBA. PROJETO I - ATRIBUTOS BIOQUÍM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Nunes de Araúj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05.1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48" calcext:value-type="float">
            <text:p>3348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LIDADE BIOLÓGICA DE SOLO SOB MANGUEIRAS ‘TOMMY ATKINS’ ADUBADAS COM FONTES ORGÂNICAS, NO SEMIÁRIDO DA PARAÍBA. PROJETO II - MICRORGANISM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ra almeida Roqu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19.6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94" calcext:value-type="float">
            <text:p>3494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SOBRE A AÇÃO DE MODIFICADORES NO ENVELHECIMENTO DE LIGANTES ASFÁLT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ovanesa Régis Carva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11.5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96" calcext:value-type="float">
            <text:p>3496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OMPARAÇÃO ENTRE OS PROCEDIMENTOS DE COMPACTAÇÃO DE SO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ita Maria Ramos Por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31.8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>11/11/2013</text:p>
          </table:table-cell>
          <table:table-cell table:number-columns-repeated="1012"/>
        </table:table-row>
        <table:table-row table:style-name="ro1">
          <table:table-cell office:value-type="float" office:value="3496" calcext:value-type="float">
            <text:p>3496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OMPARAÇÃO ENTRE OS PROCEDIMENTOS DE COMPACTAÇÃO DE SO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lita Miranda de Sous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70.58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1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72" calcext:value-type="float">
            <text:p>3572</text:p>
          </table:table-cell>
          <table:table-cell office:value-type="string" calcext:value-type="string">
            <text:p>Adriano Fernandes Ferrei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TERMINAÇÃO DA RELAÇÃO PROTEÍNA/CREATININA URINÁRIA NO DIAGNÓSTICO PRECOCE DE NEFROPATIAS EM GATOS ACOMETIDOS DE DOENÇA DO TRATO URINÁRIO INFERIOR DE FELI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Honório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60.1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96" calcext:value-type="float">
            <text:p>3196</text:p>
          </table:table-cell>
          <table:table-cell office:value-type="string" calcext:value-type="string">
            <text:p>Adriano Sant'An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PROVEITAMENTO DA GLICERINA NA SÍNTESE DE ALUMINATOS POR REAÇÃO DE COMBUST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nderson Herênio Aragão Lei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02.0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82" calcext:value-type="float">
            <text:p>3482</text:p>
          </table:table-cell>
          <table:table-cell office:value-type="string" calcext:value-type="string">
            <text:p>Alan Cauê de Holan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STUDO FITOSSOCIOLÓGICO EM UM FRAGMENTO DE CAATINGA LOCALIZADO EM SÃO DOMINGOS DE POMBAL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e Assis de Freita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75.5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439" calcext:value-type="float">
            <text:p>3439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EFEITOS DA SUPLEMENTAÇÃO DE SELÊNIO NOS NÍVES <text:s text:c="2"/>SÈRICOS DE ANTICORPO ANTIPEORXIDASE DE PACIENTES COM TIREOIDITE AUTOIMUNE ATENDIDOS NO HOSPITAL UNIVERSITÁRIO ALCIDES CARNEI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Régis Net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14.6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22" calcext:value-type="float">
            <text:p>3322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Ocorrência de Tuberculose em bovinos abatidos no Abatedouro Público Municipal de Patos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valdo Fernandes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31.7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14" calcext:value-type="float">
            <text:p>3414</text:p>
          </table:table-cell>
          <table:table-cell office:value-type="string" calcext:value-type="string">
            <text:p>Aldinete Bezerra Barreto Anastáci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A VARIABILIDADE TEMPORAL DE VARIÁVEIS METEOROLÓGICAS IMPORTANTES NA DISTRIBUIÇÃO DAS CHUVAS EXTREMAS EM JOÃO PESSO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ca Correia de Medeiros</text:p>
          </table:table-cell>
          <table:table-cell office:value-type="string" calcext:value-type="string">
            <text:p>Engenharia de Biossistemas </text:p>
          </table:table-cell>
          <table:table-cell office:value-type="string" calcext:value-type="string">
            <text:p>***.672.5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88" calcext:value-type="float">
            <text:p>3488</text:p>
          </table:table-cell>
          <table:table-cell office:value-type="string" calcext:value-type="string">
            <text:p>Aldre Jorge Morais Bar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ESTUDO DO COMPORTAMENTO CINÉTICO DA CAPACIDADE DE BIOSSORÇÃO DE METAIS PESADOS EM RESÍDUOS SÓLIDOS ORGÂ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Fabricio Sena</text:p>
          </table:table-cell>
          <table:table-cell office:value-type="string" calcext:value-type="string">
            <text:p>Engenharia de Biosssistemas</text:p>
          </table:table-cell>
          <table:table-cell office:value-type="string" calcext:value-type="string">
            <text:p>***.013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34" calcext:value-type="float">
            <text:p>3434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inâmica da Vegetação em Ecossistema Ciliar de Caatinga no Cariri Ocidental d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clides Miranda Silv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974.1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35" calcext:value-type="float">
            <text:p>3435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a Estrutura Fitossociológica dos Estratos Adulto e Regenerante em uma Área Ciliar de Caatinga no Cariri Ocidental d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ano da Silva Araújo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291.4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38" calcext:value-type="float">
            <text:p>3438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Flora do Banco de Sementes do Solo de um Riacho Intermitente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Henrique da Cunha Lima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396.0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06" calcext:value-type="float">
            <text:p>3206</text:p>
          </table:table-cell>
          <table:table-cell office:value-type="string" calcext:value-type="string">
            <text:p>ALEXANDRE CUNHA OLIV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mulador Tempo Real Baseado em Dispositivo FPGA Aplicado a Avaliação de Operação Cooperativa de Filtros Ativos de Potência – Etapa 3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 Sales Lins Rodrigu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87.4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4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06" calcext:value-type="float">
            <text:p>3306</text:p>
          </table:table-cell>
          <table:table-cell office:value-type="string" calcext:value-type="string">
            <text:p>Alexandre Jean René Serr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Otimização do método iterativo baseado no conceito de ondas (Fast Wave Concept Iterative Procedure - FWCIP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ugerles Sales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05.18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09" calcext:value-type="float">
            <text:p>3409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EFEITO DA COMPOSIÇÃO NA VISCOSIDADE DE BLENDS DE POLPA DE MANGA E NON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ge Jacó Alves Martin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530.2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9" calcext:value-type="float">
            <text:p>3099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nalgesia Preemptiva com Amitriptilina no Pós-Operatório de Histerectomia Total Abdomi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becca Castelo Branco de Brit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35.1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4" calcext:value-type="float">
            <text:p>3214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valiação da Eficácia da Amitriptilina como Fármaco Adjuvante na Profilaxia de Crises Epilépti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Ítalo Emmanuel Lima Ferr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62.1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661" calcext:value-type="float">
            <text:p>3661</text:p>
          </table:table-cell>
          <table:table-cell office:value-type="string" calcext:value-type="string">
            <text:p>Alexandre Magno da Nobrega Marin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ESTUDO CLÍNICO RANDOMIZADO, DUPLO CEGO, EM PACIENTES COM LOMBOCIATALGIA SUBMETIDOS AO USO DA METILPREDNISOLONA E METILPREDNISOLONA ASSOCIADA À CLONIDINA NO BLOQUEIO PERIDURAL LOMB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IRY THAMAKAVE LEITE GUED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93.3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87" calcext:value-type="float">
            <text:p>3187</text:p>
          </table:table-cell>
          <table:table-cell office:value-type="string" calcext:value-type="string">
            <text:p>Alexandre Paiva da Silv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DIAGNOSE NUTRICIONAL DE ABACAXIZEIROS ‘PÉROLA’ EM FUNÇÃO DA APLICAÇÃO DE N, P, K, S, CALAGEM E MICRONUTRIENTES. I - MACRONUTRI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o Sarmento de Oliv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31.6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77" calcext:value-type="float">
            <text:p>3177</text:p>
          </table:table-cell>
          <table:table-cell office:value-type="string" calcext:value-type="string">
            <text:p>Alexsandra Cristina Cha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Membranas Cerâmicas Tubulares a partir de Massas Incorporadas com Resíduos Cerâmicos de Tijolos Para Tratamentos de Efluentes - Parte II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o Lima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66.0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89" calcext:value-type="float">
            <text:p>3489</text:p>
          </table:table-cell>
          <table:table-cell office:value-type="string" calcext:value-type="string">
            <text:p>Alexsandro Bezerra Cavalcan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st</text:p>
          </table:table-cell>
          <table:table-cell office:value-type="string" calcext:value-type="string">
            <text:p>Melhoramento Estatístico do Gráfico de Controle 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láudia Souza Vidal de Negreiro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15.4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69" calcext:value-type="float">
            <text:p>3369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OBTENÇÃO E CARACTERIZAÇÃO FÍSICO-QUÍMICA, MICROBIOLÓGICA E TOXICOLÓGICA DE FARELOS DA AMÊNDOA E MESOCARPO DO FRUTO DO MARIZEIRO (Geoffroea Spinosa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DA NOBREGA ALBUQUERQUE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78.8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43" calcext:value-type="float">
            <text:p>3643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Desenvolvimento de um Modelo Quantitativo para Mensuração e Evidenciação dos Créditos de Carbono da Suinocultura Brasileir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KALYANE DUARTE MONTEIR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705.0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45" calcext:value-type="float">
            <text:p>3645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plicação de um modelo de cobrança parcimonioso para a estimação da arrecadação na Bacia do Alto Piranhas no Sertão da Paraíb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lian Figueirôa de Ass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418.6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99" calcext:value-type="float">
            <text:p>3299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A PRESSÃO ARTERIAL DE CÃES ATENDIDOS NO HOSPITAL VETERINÁRIO DA UFCG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rta Karyanne Araújo Almeid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82.8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2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00" calcext:value-type="float">
            <text:p>3500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ENCIA DO BANHO DE COAGULAÇÃO NA MORFOLOGIA DAS MEMBRANAS DE POLIAMIDA 6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Henrique do Ó Pe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01.0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26" calcext:value-type="float">
            <text:p>3726</text:p>
          </table:table-cell>
          <table:table-cell office:value-type="string" calcext:value-type="string">
            <text:p>Amanda Melissa Damia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DEGRADABILIDADE DE BLENDAS DE POLIAMIDA 6/POLIETILENO VE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se Mendes Diniz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51.42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9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18" calcext:value-type="float">
            <text:p>3318</text:p>
          </table:table-cell>
          <table:table-cell office:value-type="string" calcext:value-type="string">
            <text:p>AMAURI FRAGOSO DE MEDEIR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a aeroluminescência e da dinâmica da alta atmosfera na região equatorial d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imael de Oliveira Santos Ne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52.7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Ana Carolina Lyra de Albuquerqu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efeito do extrato de Jaborandi (Pilocarpus microphyllus) como estimulante salivar em pacientes com Hipossalivaç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lana Roberta Bandeira Per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35.388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21" calcext:value-type="float">
            <text:p>3121</text:p>
          </table:table-cell>
          <table:table-cell office:value-type="string" calcext:value-type="string">
            <text:p>Ana Carolina Lyra de Albuquerqu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Prevalência de Lesões orais na Clínica Escola de Odontologia da Universidade Federal de Campina Grande, Patos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ásia Thallynny de Castro Silv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507.8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04" calcext:value-type="float">
            <text:p>3304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evalência de anticorpos anti-Neospora caninum em bovinos leiteiros na região de Gado Bravo, agreste do estado da Paraíba, Brasil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dio Ricardo Bezerra de Mel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52.1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22" calcext:value-type="float">
            <text:p>3222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SINTERIZAÇÃO DO SISTEMA Zn0,6Fe0,4O <text:s/>VISANDO A OBTENÇÃO DE SEMICONDUTORES MAGNÉTICOS DILUÍDOS (SMDs) PARA USO NA SPINTRÔN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enthe Alves Marinho Ne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57.78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15" calcext:value-type="float">
            <text:p>3615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TERMINAÇÃO DA QUALIDADE DO AR NA UNIVERSIDADE FEDERAL DE CAMPINA GRANDE USANDO COMO INDICADOR O MONÓXIDO DE CARBO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a Siqueira Lim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686.3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24" calcext:value-type="float">
            <text:p>3624</text:p>
          </table:table-cell>
          <table:table-cell office:value-type="string" calcext:value-type="string">
            <text:p>ANA ELISA PEREIRA CHA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SITUAÇÃO EPIDEMIOLÓGICA DA HANSENÍASE NO BRASIL NO ANO DE 2012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a Catarina Pessoa de Melo</text:p>
          </table:table-cell>
          <table:table-cell office:value-type="string" calcext:value-type="string">
            <text:p>Medcina</text:p>
          </table:table-cell>
          <table:table-cell office:value-type="string" calcext:value-type="string">
            <text:p>***.052.6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4/10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44" calcext:value-type="float">
            <text:p>3644</text:p>
          </table:table-cell>
          <table:table-cell office:value-type="string" calcext:value-type="string">
            <text:p>Ana Flávia Albuquerque Ventu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DISCLOSURE VOLUNTÁRIO: Um estudo sobre o impacto da divulgação do relatório sustentável realizado a partir dos direcionadores da GRI no resultado das empresas listadas na BM&amp;FBovesp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José da Silva Jún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***.360.4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45" calcext:value-type="float">
            <text:p>3145</text:p>
          </table:table-cell>
          <table:table-cell office:value-type="string" calcext:value-type="string">
            <text:p>ANA MARIA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NÁLISE QUANTITATIVA E QUALITATIVA DE PECTINA DE CASCA DE UMBU DESIDRA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ndson Norman Santos de Souza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***.397.9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>20/05/2014</text:p>
          </table:table-cell>
          <table:table-cell table:number-columns-repeated="1012"/>
        </table:table-row>
        <table:table-row table:style-name="ro2">
          <table:table-cell office:value-type="float" office:value="3145" calcext:value-type="float">
            <text:p>3145</text:p>
          </table:table-cell>
          <table:table-cell office:value-type="string" calcext:value-type="string">
            <text:p>ANA MARIA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NÁLISE QUANTITATIVA E QUALITATIVA DE PECTINA DE CASCA DE UMBU DESIDRA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ana Carolina Cabral da Silva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***.625.6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5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21" calcext:value-type="float">
            <text:p>3221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MPREGO DO POLITEREFTALATO DE ETILENO (PET) MICRONIZADO EM MISTURAS PARA PRODUÇÃO DE BLOCOS INTERTRAVADOS <text:s/>E PISOS DE ALTA RESISTÊNCIA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ICARO SALES DE OLIV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80.01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23" calcext:value-type="float">
            <text:p>3223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RACTERIZAÇÃO QUÍMICA DO POLITEREFTALATO DE ETILENO (PET) E DA CAL HIDRATADA VISANDO O USO EM MISTURAS ASFÁLTICAS PARA PAVIMENTOS RODOVI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 ALVES DE CARVALHO ARAÚJ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216.99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>12/12/2013</text:p>
          </table:table-cell>
          <table:table-cell table:number-columns-repeated="1012"/>
        </table:table-row>
        <table:table-row table:style-name="ro3">
          <table:table-cell office:value-type="float" office:value="3223" calcext:value-type="float">
            <text:p>3223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RACTERIZAÇÃO QUÍMICA DO POLITEREFTALATO DE ETILENO (PET) E DA CAL HIDRATADA VISANDO O USO EM MISTURAS ASFÁLTICAS PARA PAVIMENTOS RODOVI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GIANE APARECIDA DE SOUZA E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21.78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24" calcext:value-type="float">
            <text:p>3224</text:p>
          </table:table-cell>
          <table:table-cell office:value-type="string" calcext:value-type="string">
            <text:p>ANA MARIA GONÇALVES DUARTE 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A ADIÇÃO DE TEREFTALATO DE ETILENO (PET) EM ARGAMASSA PARA CONFECÇÃO DE BLOCOS ESTRUTURAIS DE CONCRETO SIMPL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uro Henrique Alves Nascimen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20.8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42" calcext:value-type="float">
            <text:p>3542</text:p>
          </table:table-cell>
          <table:table-cell office:value-type="string" calcext:value-type="string">
            <text:p>Ana Mary d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<text:s/>Caracterizar o perfil da caprinocultura leiteira na região de Sumé no cariri paraibano: Avaliação das praticas de higiene de ordenha e suas implicações sobre a qualidade do leite com ênfase no entrave à sec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Romário de Lima</text:p>
          </table:table-cell>
          <table:table-cell office:value-type="string" calcext:value-type="string">
            <text:p>Técnico em Agropecuária</text:p>
          </table:table-cell>
          <table:table-cell office:value-type="string" calcext:value-type="string">
            <text:p>***.382.8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82" calcext:value-type="float">
            <text:p>3582</text:p>
          </table:table-cell>
          <table:table-cell office:value-type="string" calcext:value-type="string">
            <text:p>Ana Regina Nasciment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O EFEITO DO CITRATO DE SÓDIO NA ELETRODEPOSIÇÃO DA LIGA Ni-Mo-P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Eudes Lima Santo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12.6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76" calcext:value-type="float">
            <text:p>3376</text:p>
          </table:table-cell>
          <table:table-cell office:value-type="string" calcext:value-type="string">
            <text:p>Ancélio Ricardo de Oliveira Gondim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ULTIVO DA BETERRABA SOB A APLICAÇÃO DE BIOFERTILIZANTE E ADUBAÇÃO MINE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élio Tavares de Oliveira Net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38.4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78" calcext:value-type="float">
            <text:p>3378</text:p>
          </table:table-cell>
          <table:table-cell office:value-type="string" calcext:value-type="string">
            <text:p>Ancélio Ricardo de Oliveira Gondim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DUBAÇÃO MINERAL E ESTERCO BOVINO NO CULTIVO DA BETERRA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Lucas Guilherme Santo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95.2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33" calcext:value-type="float">
            <text:p>3133</text:p>
          </table:table-cell>
          <table:table-cell office:value-type="string" calcext:value-type="string">
            <text:p>Anderson Scardua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SOCIAIS SOBRE HOMOSSEXUALIDADE NA MÍDIA ON LINE DA ASSEMBLEIA DE DEUS (CPAD NEW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Edna Silva de Alexandre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12.3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30" calcext:value-type="float">
            <text:p>3630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 VELHICE NA PERSPECTIVA DO ESTUDANTE UNIVERSITÁRIO DA UFCG: UM ESTUDO COMPARATIVO ENTRE ESTUDANTES DAS CIÊNCIAS HUMANAS, TECNOLÓGICAS E DA SAÚ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s Santos Barbosa de Souz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963.195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2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087" calcext:value-type="float">
            <text:p>3087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valiação de Materiais Estabilizados por Solidificação Após Incorporação de Resíduos Sólidos Industriais em Matriz Cimentícia Para Uso na Construção Civi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io Gomes da Silva Júnior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45.3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9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18" calcext:value-type="float">
            <text:p>3618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TILIZAÇÃO DA CASCA DA BANANA COMO BIOSSORVENTE NATURAL NA REMOÇÃO DE CHUMBO PARA REMEDIAÇÃO DE EFLUENTES AQUOS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nessa Alves Martin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79.6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27" calcext:value-type="float">
            <text:p>3627</text:p>
          </table:table-cell>
          <table:table-cell office:value-type="string" calcext:value-type="string">
            <text:p>ANDRÉA MARIA BRANDÃO MENDES DE OLIV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A CASCA DA BANANA COMO BIOSSORVENTE NATURAL NA REMOÇÃO DE COBRE PARA REMEDIAÇÃO DE EFLUENTES AQUOS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Eduardo Pereira de Morai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00.5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373" calcext:value-type="float">
            <text:p>3373</text:p>
          </table:table-cell>
          <table:table-cell office:value-type="string" calcext:value-type="string">
            <text:p>Andréia Ferreir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O Índice de Desenvolvimento da Educação Básica (IDEB): <text:s text:c="2"/>um estudo de seus desdobramentos nas políticas educacionais de Campina Grande/Paraíba e nas práticas adotadas em uma escola municipal campinen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e Normando L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098.5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6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20" calcext:value-type="float">
            <text:p>3620</text:p>
          </table:table-cell>
          <table:table-cell office:value-type="string" calcext:value-type="string">
            <text:p>Andrey Elisio Monteiro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Estudo de mecanismos de tolerância a falhas para aplicações de processamento de fluxos de d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sabelly Louredo Roch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30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56" calcext:value-type="float">
            <text:p>3256</text:p>
          </table:table-cell>
          <table:table-cell office:value-type="string" calcext:value-type="string">
            <text:p>Angelo Perkusich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nstrumentação Virtual Aplicada à Caracterização de Sensores e Análise de Circuitos Eletrô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Roberto Santos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58.9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7" calcext:value-type="float">
            <text:p>3577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OMPORTAMENTO DE CULTIVARES DE FEIJÃO-CAUPI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riel Calisto Moura Pesso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47.8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1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7" calcext:value-type="float">
            <text:p>3097</text:p>
          </table:table-cell>
          <table:table-cell office:value-type="string" calcext:value-type="string">
            <text:p>Antonia Arisdelia Fonseca Matias Aguiar Feitosa</text:p>
          </table:table-cell>
          <table:table-cell office:value-type="string" calcext:value-type="string">
            <text:p><text:s/>CCEN</text:p>
          </table:table-cell>
          <table:table-cell office:value-type="string" calcext:value-type="string">
            <text:p>DSE</text:p>
          </table:table-cell>
          <table:table-cell office:value-type="string" calcext:value-type="string">
            <text:p>ESTUDO DE PROJETOS SOCIAIS EM ONGs: A TRAJETÓRIA DA (DES)CONSTRUÇÃO DE IDENTIDADES EM GRUPOS VULNERÁVE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a Conceição da Silva Ferreira</text:p>
          </table:table-cell>
          <table:table-cell office:value-type="string" calcext:value-type="string">
            <text:p>Lic. em Ciências- Hab. Matemát</text:p>
          </table:table-cell>
          <table:table-cell office:value-type="string" calcext:value-type="string">
            <text:p>***.828.7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8" calcext:value-type="float">
            <text:p>3098</text:p>
          </table:table-cell>
          <table:table-cell office:value-type="string" calcext:value-type="string">
            <text:p>Antonia Arisdelia Fonseca Matias Aguiar Feitosa</text:p>
          </table:table-cell>
          <table:table-cell office:value-type="string" calcext:value-type="string">
            <text:p><text:s/>CCEN</text:p>
          </table:table-cell>
          <table:table-cell office:value-type="string" calcext:value-type="string">
            <text:p>DSE</text:p>
          </table:table-cell>
          <table:table-cell office:value-type="string" calcext:value-type="string">
            <text:p>ÁREAS ASSISTIDAS PELA TRANSPOSIÇÃO DE ÁGUAS NO SEMIÁRIDO PARAIBANO E OS DESAFIOS PARA A GESTÃO PARTICIPA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fa Rafaeli Ferreira de Sousa</text:p>
          </table:table-cell>
          <table:table-cell office:value-type="string" calcext:value-type="string">
            <text:p>Licenciatura em Ciências</text:p>
          </table:table-cell>
          <table:table-cell office:value-type="string" calcext:value-type="string">
            <text:p>***.792.53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20" calcext:value-type="float">
            <text:p>3320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nálise do Comportamento Dinâmico Aplicada ao Controle Passivo de Vibrações em Estruturas tipo Pórticos Incorporando Elementos Ativos (LMF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ri José Oliveira Morae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231.1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07" calcext:value-type="float">
            <text:p>3707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Dispositivos Para a Realização de Experimentos de Vibrações Mecânicas Aplicado a Estruturas sob Excitação de Ba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Henrique de Araújo Peixot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687.04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0/09/2013</text:p>
          </table:table-cell>
          <table:table-cell office:value-type="string" calcext:value-type="string">
            <text:p>06/03/2014</text:p>
          </table:table-cell>
          <table:table-cell table:number-columns-repeated="1012"/>
        </table:table-row>
        <table:table-row table:style-name="ro2">
          <table:table-cell office:value-type="float" office:value="3707" calcext:value-type="float">
            <text:p>3707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Dispositivos Para a Realização de Experimentos de Vibrações Mecânicas Aplicado a Estruturas sob Excitação de Ba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ago Horstmann Nunes Florênci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980.885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86" calcext:value-type="float">
            <text:p>3186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Aperfeiçoamento da modelagem de sistemas químicos considerando modelos dinâmicos de proces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Guilherme Silva de Gó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58.3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10" calcext:value-type="float">
            <text:p>3710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ontrole Global do Processo de Produção de Bioetan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Alencar Mayer Feitosa Ventu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618.95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564" calcext:value-type="float">
            <text:p>3564</text:p>
          </table:table-cell>
          <table:table-cell office:value-type="string" calcext:value-type="string">
            <text:p>ANTÔNIO FLÁVIO MEDEIROS DANTA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oenças fúngicas e pitiose em bovinos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Jussara Rodrigues do Nascimen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91.8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65" calcext:value-type="float">
            <text:p>3365</text:p>
          </table:table-cell>
          <table:table-cell office:value-type="string" calcext:value-type="string">
            <text:p>ANTONIO GADELHA DA COST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E</text:p>
          </table:table-cell>
          <table:table-cell office:value-type="string" calcext:value-type="string">
            <text:p>Estudo hemodinâmico das artérias cerebral média fetal e umbilical durante a segunda metade da ges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Guedes Miranda Junior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139.3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30" calcext:value-type="float">
            <text:p>3230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TRANSFERÊNCIA DE CALOR E MASSA EM SÓLIDOS HETEROGÊNEOS COM GEOMETRIA ARBITRÁRIA VIA ANÁLISE CONCENTR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URI DANTAS LUCEN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087.5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85" calcext:value-type="float">
            <text:p>3685</text:p>
          </table:table-cell>
          <table:table-cell office:value-type="string" calcext:value-type="string">
            <text:p>ANTONIO GOM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líada de Homero, Canto I: As Imagens da Soberba, da Honra e da Deson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Evangelista Pires Leite</text:p>
          </table:table-cell>
          <table:table-cell office:value-type="string" calcext:value-type="string">
            <text:p>Filosofia (Bacharelado)</text:p>
          </table:table-cell>
          <table:table-cell office:value-type="string" calcext:value-type="string">
            <text:p>***.457.3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7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86" calcext:value-type="float">
            <text:p>3686</text:p>
          </table:table-cell>
          <table:table-cell office:value-type="string" calcext:value-type="string">
            <text:p>ANTONIO GOM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líada de Homero, Canto IX: As Imagens do Prêmio, da Persuasão e da Catástrof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imar Pereira da Silva Junior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313.2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4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string" calcext:value-type="string">
            <text:p>ANTONIO GOM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líada, Canto XIX: As Armas de Aqui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FILIPE ALVES DE VASCONCELOS</text:p>
          </table:table-cell>
          <table:table-cell office:value-type="string" calcext:value-type="string">
            <text:p>FILOSOFIA (BACHARELADO)</text:p>
          </table:table-cell>
          <table:table-cell office:value-type="string" calcext:value-type="string">
            <text:p>***.159.2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4/11/2013</text:p>
          </table:table-cell>
          <table:table-cell office:value-type="string" calcext:value-type="string">
            <text:p>01/08/2013</text:p>
          </table:table-cell>
          <table:table-cell table:number-columns-repeated="1012"/>
        </table:table-row>
        <table:table-row table:style-name="ro1">
          <table:table-cell office:value-type="float" office:value="3687" calcext:value-type="float">
            <text:p>3687</text:p>
          </table:table-cell>
          <table:table-cell office:value-type="string" calcext:value-type="string">
            <text:p>ANTONIO GOM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líada, Canto XIX: As Armas de Aqui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lávio José Gama de Lima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319.401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84" calcext:value-type="float">
            <text:p>3584</text:p>
          </table:table-cell>
          <table:table-cell office:value-type="string" calcext:value-type="string">
            <text:p>ANTONIO LISBOA LEITÃO DE SOUZ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O Índice de Desenvolvimento da Educação Básica (IDEB): <text:s text:c="2"/>um estudo de seus desdobramentos nas políticas educacionais de Lagoa Seca/Paraíba e nas práticas adotadas em uma escola municipal lagoa-sequen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AELLE RIBEIRO DO NASCIMENTO</text:p>
          </table:table-cell>
          <table:table-cell office:value-type="string" calcext:value-type="string">
            <text:p>Licenciatura em Pedagogia</text:p>
          </table:table-cell>
          <table:table-cell office:value-type="string" calcext:value-type="string">
            <text:p>***.699.5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93" calcext:value-type="float">
            <text:p>3393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nálise de crescimento e alocação de biomassa em mudas de jucá (Caesalpinia ferrea Mart. ex Tul. var ferrea) em função da luminos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silvam Ramos de Sous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285.0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88" calcext:value-type="float">
            <text:p>3788</text:p>
          </table:table-cell>
          <table:table-cell office:value-type="string" calcext:value-type="string">
            <text:p>Antonio Marcus Nogueira Lim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utomação de uma plataforma de medição analí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an Luan Dutra Sarmen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56.26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2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83" calcext:value-type="float">
            <text:p>3283</text:p>
          </table:table-cell>
          <table:table-cell office:value-type="string" calcext:value-type="string">
            <text:p>Arilson Silv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HINDUÍSMO E BUDISMO EM MAX WEBER: A indologia da religião weberiana frente ao eurocentrismo alem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da Silva Ferr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26.3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00" calcext:value-type="float">
            <text:p>3700</text:p>
          </table:table-cell>
          <table:table-cell office:value-type="string" calcext:value-type="string">
            <text:p>Ariosvaldo Alves Barbosa Sobrin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ESENVOLVIMENTO DE MATERIAIS COM PROPRIEDADES SUPERHIDROFÓBICAS COM BASE EM CONCEITOS DA BIOMIMÉT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a Regina Magalhães Vasconcell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007.1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53" calcext:value-type="float">
            <text:p>3553</text:p>
          </table:table-cell>
          <table:table-cell office:value-type="string" calcext:value-type="string">
            <text:p>BENEMAR ALENCAR DE SOUZ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ntegração entre RTDS e DSP para estudos de faltas simuladas em tempo r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Marco dos Santos Junqu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37.6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37" calcext:value-type="float">
            <text:p>3437</text:p>
          </table:table-cell>
          <table:table-cell office:value-type="string" calcext:value-type="string">
            <text:p>BETANIA MARIA OLIVEIRA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UMA ANÁLISE DA INFLUÊNCIA DA MÍDIA NAS CONCEPÇÕES DOS ADOLESCENTES SOBRE A SEXUAL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HYRILLY PÂMELLA RIBIR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032.5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0" calcext:value-type="float">
            <text:p>3440</text:p>
          </table:table-cell>
          <table:table-cell office:value-type="string" calcext:value-type="string">
            <text:p>BETANIA MARIA OLIVEIRA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SEXUALIDADE NA ESCOLA: UM ESTUDO SOBRE AS REPRESENTAÇÕES DOS DOC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CAROLYNE BARBOSA DE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96.0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01" calcext:value-type="float">
            <text:p>3401</text:p>
          </table:table-cell>
          <table:table-cell office:value-type="string" calcext:value-type="string">
            <text:p>Bianca Viana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Simulação do Processo de Hidrotratamento Catalitico de frações de petróleo em leito fix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tor Manuel Cunha Alve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70.8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48" calcext:value-type="float">
            <text:p>3148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aracterísticas de Carcaça e Componentes de não Carcaça de Cordeiro suplementados com Sal forrageiro de faveleira (Cnidoscolus phyllacanthus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NA FIGUEIREDO BATISTA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041.4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60" calcext:value-type="float">
            <text:p>3560</text:p>
          </table:table-cell>
          <table:table-cell office:value-type="string" calcext:value-type="string">
            <text:p>BRUNO BARBOSA ALBERT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lassificação de Sinais de Rádio Frequência Emitidos por Isoladores de Linhas de Transmissão de Alta Ten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a Nunes Arag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25.0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09" calcext:value-type="float">
            <text:p>3609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Viabilidade agronômica do cultivo consorciado de alface com as culturas do coentro, rúcula, beterraba e rabanete intercalad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za Gomes de Pai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242.0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99" calcext:value-type="float">
            <text:p>3199</text:p>
          </table:table-cell>
          <table:table-cell office:value-type="string" calcext:value-type="string">
            <text:p>CAMILA CAROLINA DE MENEZES SANTOS BERTOZZ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ERFIL DOS PACIENTES HIPERTENSOS: ASPECTOS NUTRICIONAIS E INTERAÇÕES FÁRMACO-NUTRI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OLYANA DA SILVA MACEDO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277.8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1" calcext:value-type="float">
            <text:p>3091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ERFIL, MOTIVOS DE INGRESSO E DE EVASÃO DOS ACADÊMICOS DE ODONTOLOGIA DE UMA INSTITUIÇÃO PÚBLICA FEDER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tonia Bárbara Leite Lim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737.04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2" calcext:value-type="float">
            <text:p>3092</text:p>
          </table:table-cell>
          <table:table-cell office:value-type="string" calcext:value-type="string">
            <text:p>Camila Helena Machado da Costa Figueir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ONHECIMENTO DE MÉDICOS E ENFERMEIROS DO MUNICÍPIO DE PATOS, PARAÍBA, SOBRE SAÚDE BUCAL PARA CRIANÇAS DE 0 A 36 MES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Henrique Amorim de Andrad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09.5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1" calcext:value-type="float">
            <text:p>3591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Regras Operacionais para Reservatórios Baseadas em Otimização Estocástica Implícita e Mapas Auto-Organizáve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Nunes Brasiliano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479.2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77" calcext:value-type="float">
            <text:p>3377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ATURAÇÃO DE FRUTOS E SEMENTES DE ESPÉCIES NATIVAS EM ÁREAS CILIARES DE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ardo Oliveira Santos Medeiros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058.885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04" calcext:value-type="float">
            <text:p>3604</text:p>
          </table:table-cell>
          <table:table-cell office:value-type="string" calcext:value-type="string">
            <text:p>Carla Patrícia de Araújo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ódigos cromáticos do design de embalagens: estudo de aspectos perceptivos e simbólicos das cores visando à otimização da informação visual em embalagens de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o de Oliveira Linhares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***.722.9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46" calcext:value-type="float">
            <text:p>3646</text:p>
          </table:table-cell>
          <table:table-cell office:value-type="string" calcext:value-type="string">
            <text:p>Carla Patrícia de Araújo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O papel das cores na construção da informação visual veiculada em embalagens de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Thaisa dos Santos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***.943.1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51" calcext:value-type="float">
            <text:p>3151</text:p>
          </table:table-cell>
          <table:table-cell office:value-type="string" calcext:value-type="string">
            <text:p>Carlos Alberto Vieira de Azeve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efinição de doses de matéria orgânica e fósforo para cultivo do pinhão-manso na região semiár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 Alisson Rodrigues da Silva 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80.9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04" calcext:value-type="float">
            <text:p>3504</text:p>
          </table:table-cell>
          <table:table-cell office:value-type="string" calcext:value-type="string">
            <text:p>Carlos Antonio Costa dos Santo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TENDÊNCIAS DE ÍNDICES DE EXTREMOS CLIMÁTICOS PARA O ESTADO DO PARÁ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erônica Gabriella de Oliveira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143.7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38" calcext:value-type="float">
            <text:p>3138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Mudanças climáticas e os recursos hídricos: impactos sobre o reservatório Epitácio Pessoa – Boqueir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uciara Barbosa Costa Ferr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47.51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71" calcext:value-type="float">
            <text:p>3771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quipamento para testes hidráulicos de dispositivos de sistemas de captação de água de chu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uri Rodrigues Werneck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49.057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2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53" calcext:value-type="float">
            <text:p>3453</text:p>
          </table:table-cell>
          <table:table-cell office:value-type="string" calcext:value-type="string">
            <text:p>CARLOS EDUARDO ALVES SOAR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Resistência e susceptibilidade de Callosobruchus maculatus à inseticidas naturais: uso de marcadores moleculares tipo RAPD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DAVI ARGEMIRO HENRIQUE CARDOSO DE OLIVEIR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608.6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48" calcext:value-type="float">
            <text:p>3648</text:p>
          </table:table-cell>
          <table:table-cell office:value-type="string" calcext:value-type="string">
            <text:p>CARLOS ENRIQUE PEÑA ALFAR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SEMINAÇÃO ARTIFICIAL COM SÊMEN CONGELADO POR <text:s/>VIA LAPAROSCÓPICA E TEMPO FIXO EM OVELHAS SANTA INÊS USANDO PROTOCOLOS DIFER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Andrade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63.7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55" calcext:value-type="float">
            <text:p>3355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Experimental do Comportamento Superelástico de Fios Monocristalinos de Liga Cu-Al-Be com Memória de For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iz Avelino Pereira Net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388.2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38" calcext:value-type="float">
            <text:p>3738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um Novo Método de Fabricação de Mini Atuadores Termomecânicos de Ligas com Memória de For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rio de Araújo Gorgônio Sobrinho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296.28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5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81" calcext:value-type="float">
            <text:p>3281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PREVALÊNCIA DE FATORES DE RISCO PARA A SÍNDROME DA APNEIA OBSTRUTIVA DO SONO EM DOCENTES DE ODONTOLOG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cente Jadson Gregório Freita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50.10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84" calcext:value-type="float">
            <text:p>3284</text:p>
          </table:table-cell>
          <table:table-cell office:value-type="string" calcext:value-type="string">
            <text:p>Carmem Cat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INFLUÊNCIA DA SALIVA ARTIFICIAL NAS PROPRIEDADES MICROESTRUTURAIS DE RESINAS ACRÍLICAS EMPREGADAS EM PLACAS OCLUS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y Mirene Alves Mor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27.7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88" calcext:value-type="float">
            <text:p>3088</text:p>
          </table:table-cell>
          <table:table-cell office:value-type="string" calcext:value-type="string">
            <text:p>Carolina Bezerra Cavalcanti Nóbreg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EVALÊNCIA DE SUPERFÍCIES CAVITADAS EM CRIANÇAS DE 2-5 ANOS NO MUNICÍPIO DE SÃO MAMEDE, PARAÍBA, BRASI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aulo Barbosa Anastáci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74.0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89" calcext:value-type="float">
            <text:p>3389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Implantação de Gestão de Projetos na Construção Civil d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via soares malta</text:p>
          </table:table-cell>
          <table:table-cell office:value-type="string" calcext:value-type="string">
            <text:p>Engenharia de Biotecnologia</text:p>
          </table:table-cell>
          <table:table-cell office:value-type="string" calcext:value-type="string">
            <text:p>***.147.02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64" calcext:value-type="float">
            <text:p>3364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MONITORAMENTO MENSAL DA VARIABILIDADE ESPACIAL DA VEGETAÇÃO NO ESTADO DA PARAÍBA E PERNAMBUCO USANDO IMAGENS DE SATÉLITES: Período de 2013 / 2014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ena Pereira Dantas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30.3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52" calcext:value-type="float">
            <text:p>3352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INFLUÊNCIA DO RUÍDO NA DETERMINAÇÃO DA DIFUSIVIDADE <text:s/>TÉRMICA COM <text:s/>UM CAMPO DE TEMPERATURA PERIÓD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csã Ladiv de Moura Cruz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676.8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07" calcext:value-type="float">
            <text:p>3607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Avaliação da Influência das Características Cristalográficas de Silicato Lamelar Modificado Visando Aplicação como Adsorvente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Chagas Silva</text:p>
          </table:table-cell>
          <table:table-cell office:value-type="string" calcext:value-type="string">
            <text:p>Engenharia de Minas </text:p>
          </table:table-cell>
          <table:table-cell office:value-type="string" calcext:value-type="string">
            <text:p>***.393.6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11" calcext:value-type="float">
            <text:p>3411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Plantas medicinais do Curimataú (PB): uso terapêutico e cura seg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ENE MENDES SEVERO</text:p>
          </table:table-cell>
          <table:table-cell office:value-type="string" calcext:value-type="string">
            <text:p>FARMACIA</text:p>
          </table:table-cell>
          <table:table-cell office:value-type="string" calcext:value-type="string">
            <text:p>***.473.7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56" calcext:value-type="float">
            <text:p>3156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solamento e Caracterização Molecular de Leptospira spp. a partir do Tecido Renal e do Trato Geniturinário de Ovinos Deslanados do Semiárido <text:s/>Brasil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Ferreira da Silvs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802.6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35" calcext:value-type="float">
            <text:p>3235</text:p>
          </table:table-cell>
          <table:table-cell office:value-type="string" calcext:value-type="string">
            <text:p>Cleide Maria Diniz Pereira da Silva e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A DESIDRATAÇÃO OSMÓTICA E DA SECAGEM CONVECTIVA COMPLEMENTAR DE PRODUTOS AGRÍCOL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quine Batista de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09.1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97" calcext:value-type="float">
            <text:p>3197</text:p>
          </table:table-cell>
          <table:table-cell office:value-type="string" calcext:value-type="string">
            <text:p>Clenia Rodrigues Alcantar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Estudo Observacional e Numérico das Circulações do Tipo Brisa e Linhas de Instabilidade na Costa Norte e Nordeste d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na Oliveira Carneiro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82.6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52" calcext:value-type="float">
            <text:p>3652</text:p>
          </table:table-cell>
          <table:table-cell office:value-type="string" calcext:value-type="string">
            <text:p>CLÓVIS ALBERTO VIEIRA DE MEL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Distribuição espacial do voto e destinação de emendas parlamentares no Brasil: distritos informais e debilidades da representação estadu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Pabllo <text:s/>Silva Oliveir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697.468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95" calcext:value-type="float">
            <text:p>3495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CARACTERIZAÇÃO FÍSICO-QUÍMICA DE DERIVADOS IMIDAZÓLICOS E TIO-IMIDAZÓL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Pereira da Silva Júnior 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23.5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31" calcext:value-type="float">
            <text:p>3731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FORMULAÇÃO DE MATRIZES SILICOALUMINOSAS DOPADAS COM NEODÍMIO PELO PROCESSO SOL-G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risea Nathiere Rangel de Morais Santo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25.39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23" calcext:value-type="float">
            <text:p>3323</text:p>
          </table:table-cell>
          <table:table-cell office:value-type="string" calcext:value-type="string">
            <text:p>Cristiano Mour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utoavaliação Negativa da Saúde Bucal e Estilo de Vida em <text:s/>Universitários do Centro de Saúde e Tecnologia Rural (CSTR) <text:s/>da Universidade Federal de Campina (UFCG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Simão de Abrant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59.3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42" calcext:value-type="float">
            <text:p>3242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DA AÇÃO ANTIBACTERIANA DA QUITOSANA SOBRE Staphylococcus aureu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gênio Henrique Vilela Silv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29.655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37" calcext:value-type="float">
            <text:p>3137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<text:s/>Sistemas de Conversão de Energia com Conversores Estáticos Interconectados e Máquinas Elétricas de Seis Fas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uben Palmer Rezende de Sousa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219.6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>03/02/2014</text:p>
          </table:table-cell>
          <table:table-cell table:number-columns-repeated="1012"/>
        </table:table-row>
        <table:table-row table:style-name="ro2">
          <table:table-cell office:value-type="float" office:value="3137" calcext:value-type="float">
            <text:p>3137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<text:s/>Sistemas de Conversão de Energia com Conversores Estáticos Interconectados e Máquinas Elétricas de Seis Fas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yara Brandão de Freitas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110.0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3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30" calcext:value-type="float">
            <text:p>3430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s Elétricos Isolados Contendo Sub-sistemas de Geração Eólica e Fotovolta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Pereira de Lacerda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225.4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>17/02/2014</text:p>
          </table:table-cell>
          <table:table-cell table:number-columns-repeated="1012"/>
        </table:table-row>
        <table:table-row table:style-name="ro2">
          <table:table-cell office:value-type="float" office:value="3430" calcext:value-type="float">
            <text:p>3430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s Elétricos Isolados Contendo Sub-sistemas de Geração Eólica e Fotovolta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de Souza Ribeiro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155.2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26" calcext:value-type="float">
            <text:p>3626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s de Conversão Estática Com Máquina CA Polifásica Open-E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Vieira Roch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25.338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>17/02/2014</text:p>
          </table:table-cell>
          <table:table-cell table:number-columns-repeated="1012"/>
        </table:table-row>
        <table:table-row table:style-name="ro1">
          <table:table-cell office:value-type="float" office:value="3626" calcext:value-type="float">
            <text:p>3626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s de Conversão Estática Com Máquina CA Polifásica Open-E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ugusto Cesar Santos Mariano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902.47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24" calcext:value-type="float">
            <text:p>3724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mpensador Ativo de Tensão Série Utilizando Conversores Estáticos Interconect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helipe Leal Serafim Rodrigues</text:p>
          </table:table-cell>
          <table:table-cell office:value-type="string" calcext:value-type="string">
            <text:p>Eng. Elétrica</text:p>
          </table:table-cell>
          <table:table-cell office:value-type="string" calcext:value-type="string">
            <text:p>***.079.24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>04/03/2014</text:p>
          </table:table-cell>
          <table:table-cell table:number-columns-repeated="1012"/>
        </table:table-row>
        <table:table-row table:style-name="ro2">
          <table:table-cell office:value-type="float" office:value="3724" calcext:value-type="float">
            <text:p>3724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mpensador Ativo de Tensão Série Utilizando Conversores Estáticos Interconect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Dantas de Freita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73.13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4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6" calcext:value-type="float">
            <text:p>3096</text:p>
          </table:table-cell>
          <table:table-cell office:value-type="string" calcext:value-type="string">
            <text:p>DAISY BESERRA LUCEN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A TENDÊNCIA EM SÉRIES DE PRECIPITAÇÃO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RICÉLIA PATRÍCIA DE OLIVEIRA SEN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001.2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37" calcext:value-type="float">
            <text:p>3637</text:p>
          </table:table-cell>
          <table:table-cell office:value-type="string" calcext:value-type="string">
            <text:p>DALTON DARIO SEREY GUERRER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Evolução de Design Tests como ferramental de apoio à Verificação de Conformidade Arquitetural em Projetos de Softwa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tênio Elson Costa Araúj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202.7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6" calcext:value-type="float">
            <text:p>3546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Uma Metodologia para Localização de Faltas em Linhas de Transmissão Baseada na Teoria de Ondas Viaj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raldo Landim de França Net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55.51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80" calcext:value-type="float">
            <text:p>3480</text:p>
          </table:table-cell>
          <table:table-cell office:value-type="string" calcext:value-type="string">
            <text:p>Daniela de Lourdes Anjos Coutinho Simões Andra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A ADIÇÃO DE AGENTE COMPATIBILIZANTE NAS PROPRIEDADES DE COMPÓSITOS PEAD/QUITOS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inaldo Costa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32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>05/09/2013</text:p>
          </table:table-cell>
          <table:table-cell table:number-columns-repeated="1012"/>
        </table:table-row>
        <table:table-row table:style-name="ro2">
          <table:table-cell office:value-type="float" office:value="3480" calcext:value-type="float">
            <text:p>3480</text:p>
          </table:table-cell>
          <table:table-cell office:value-type="string" calcext:value-type="string">
            <text:p>Daniela de Lourdes Anjos Coutinho Simões Andrad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A ADIÇÃO DE AGENTE COMPATIBILIZANTE NAS PROPRIEDADES DE COMPÓSITOS PEAD/QUITOS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becca Stéfani de Freitas Bri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430.6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4" calcext:value-type="float">
            <text:p>3094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fitoquímico de Sida santaremnensis (Malvaceaee) como fonte de princípios ativos e desenvolvimento de novos fárma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nessa Silva Pint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824.8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string" calcext:value-type="string">
            <text:p>Danielly Albuquerque da Cost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o potencial fitoquímico de Chloris gayana Kunth (Poacea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José Cândido de Olive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161.2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26" calcext:value-type="float">
            <text:p>3526</text:p>
          </table:table-cell>
          <table:table-cell office:value-type="string" calcext:value-type="string">
            <text:p>Danieverton Moret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DINÂMICA DE COERÊNCIAS ATÔMICAS E MONTAGEM DO LABORATÓRIO DE FÍSICA ATÔM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Cynthia Carnaúba dos Sant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40.9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55" calcext:value-type="float">
            <text:p>3655</text:p>
          </table:table-cell>
          <table:table-cell office:value-type="string" calcext:value-type="string">
            <text:p>Danieverton Moret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Transição de Fase e Leis de Potência em Cascas Cilíndr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árbara Cynthia Carnaúba dos Sant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40.9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6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35" calcext:value-type="float">
            <text:p>3635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crição anatômica dos músculos na padronização de cortes de carnes de catetos (Tayassu tajacu) criados em cativ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mon Tadeu Alves Galvão Rodrigu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63.9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59" calcext:value-type="float">
            <text:p>3659</text:p>
          </table:table-cell>
          <table:table-cell office:value-type="string" calcext:value-type="string">
            <text:p>Danilo José Ayres de Menez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scrição histológica dos músculos nos diferentes cortes de carnes de catetos (Tayassu tajacu) criados em cativ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quel Annes Fagundes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16.5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79" calcext:value-type="float">
            <text:p>3179</text:p>
          </table:table-cell>
          <table:table-cell office:value-type="string" calcext:value-type="string">
            <text:p>DARCON SOUS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AVALIAÇÃO PROCESSUAL DA TERCEIRIZAÇÃO DA GESTÃO DOS SERVIÇOS DE SAÚDE PÚBLICA NO MUNICÍPIO DE CAMPINA GRANDE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ne Ferreira dos Sant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104.0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03" calcext:value-type="float">
            <text:p>3503</text:p>
          </table:table-cell>
          <table:table-cell office:value-type="string" calcext:value-type="string">
            <text:p>Dayse Luna Barbos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INDICADORES DE CONSUMO DE ÁGUA NOS LABORATÓRIOS DE HIDRÁULICA E DE SANEAMENTO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ibério Gomes Diniz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18.9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52" calcext:value-type="float">
            <text:p>3152</text:p>
          </table:table-cell>
          <table:table-cell office:value-type="string" calcext:value-type="string">
            <text:p>Debora Coelho Mou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FRAGMENTAÇÃO FLORESTAL E PERDA BIOLÓGICA NO MUNICÍPIO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raciele Mousinho Dia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998.377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8" calcext:value-type="float">
            <text:p>3268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VALIAÇÃO DE ÁGUAS DE POÇOS SUBTERRÂNEOS VISANDO IDENTIFICAR E ADEQUAR PROPRIEDADES FÍSICO-QUÍM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EDJA MARIA BARBOSA FER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11.9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02" calcext:value-type="float">
            <text:p>3502</text:p>
          </table:table-cell>
          <table:table-cell office:value-type="string" calcext:value-type="string">
            <text:p>DERMEVAL ARAUJO FURTA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omportamento ingestivo e etológico de ovinos mantidos na zona de conforto térmico e sob estresse térm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oline Thays Andradearaúj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639.3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0" calcext:value-type="float">
            <text:p>3570</text:p>
          </table:table-cell>
          <table:table-cell office:value-type="string" calcext:value-type="string">
            <text:p>Deyzi Santos Gouvei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ANÁLISE MICROBIOLÓGICA EM AMOSTRAS DE CARNE MOÍDA ACONDICIONADAS EM DIFERENTES TEMPERATU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Rodrigues de Lim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424.4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34" calcext:value-type="float">
            <text:p>3634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FÓSFORO E FUNGOS MICORRIZICOS NO CRESCIMENTO DE MUDAS ARBÓREAS DA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Gomes Feitos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033.0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68" calcext:value-type="float">
            <text:p>3368</text:p>
          </table:table-cell>
          <table:table-cell office:value-type="string" calcext:value-type="string">
            <text:p>Divan Soar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<text:s/>ESTRATÉGIA DO SISTEMA DE MANEJO <text:s/>SOBRE A CAATINGA NO SERTÃO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itor Cabral Barros de Araúj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29.0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84" calcext:value-type="float">
            <text:p>3784</text:p>
          </table:table-cell>
          <table:table-cell office:value-type="string" calcext:value-type="string">
            <text:p>EANES TORRES PE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 SISTEMA PARA RECUPERAÇÃO MULTIMODAL DE VÍDEOS UTILIZANDO CARACTERÍSTICAS COM POTENCIAL EMO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BARRETO CAVALCANTI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10.85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2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40" calcext:value-type="float">
            <text:p>3640</text:p>
          </table:table-cell>
          <table:table-cell office:value-type="string" calcext:value-type="string">
            <text:p>Eberth Eleuterio dos Santo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O Inconsciente: uma investigação da evolução do conceito na psicologia freudi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ane Cristine Ferreira Clemente da Silva</text:p>
          </table:table-cell>
          <table:table-cell office:value-type="string" calcext:value-type="string">
            <text:p>FILSOOFIA</text:p>
          </table:table-cell>
          <table:table-cell office:value-type="string" calcext:value-type="string">
            <text:p>***.565.6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92" calcext:value-type="float">
            <text:p>3292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propriedades mecânicas de blendas de poliestireno/composto de borracha reciclada (SBRr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los Bruno Barreto Lun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886.6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45" calcext:value-type="float">
            <text:p>3745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Propriedades Mecânicas de Blendas de Poliestireno com Polímero Biodegradáv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ssa de Sousa Victor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62.61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9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75" calcext:value-type="float">
            <text:p>3175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lonagem de Tabebuia aurea pelo processo de alporqu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ELO SOARES PIMENTEL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01.0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26" calcext:value-type="float">
            <text:p>3126</text:p>
          </table:table-cell>
          <table:table-cell office:value-type="string" calcext:value-type="string">
            <text:p>Edevaldo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feitos Ecotoxicológicos de Elementros Traço Tóxicos (Cd, Pb) na Germinação de Sementes da Espécie Florestal Nativa Schinus terebinthifol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de Fátima Souza Guilherme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276.4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11" calcext:value-type="float">
            <text:p>3111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Proposta para Uso da Metodologia P+L no Gerenciamento Sustentável em Abatedouros de Frangos de Corte na Cidade de Campina Grande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risson Murilo de Andrade Faria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216.3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12" calcext:value-type="float">
            <text:p>3112</text:p>
          </table:table-cell>
          <table:table-cell office:value-type="string" calcext:value-type="string">
            <text:p>Edimar Alves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O Uso da Metodologia 3R’s em um Modelo de Gerenciamento de Resíduos Sólidos em uma Comunidade Urban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Pereira Gome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495.7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27" calcext:value-type="float">
            <text:p>3427</text:p>
          </table:table-cell>
          <table:table-cell office:value-type="string" calcext:value-type="string">
            <text:p>EDISON ROBERTO C. DA SILV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NOVO CONVERSOR DE QUATRO NIVEIS COM UM NÚMERO REDUZIDO DE COMPON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OVANA LORENA DE LYRA SANTOS NAVARRET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2.9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82" calcext:value-type="float">
            <text:p>3782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arregamento Sem Fio de Baterias de Equipamentos de Baixo Consumo Utilizando Rádio Cogni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ge Henrique dos Sant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33.885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03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22" calcext:value-type="float">
            <text:p>3522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Formas de utilização de tecnologias em livros didáticos de Língua Portugue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ilherme Arruda do Egito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604.4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71" calcext:value-type="float">
            <text:p>3171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UDOS EFEITOS DA PROPAGAÇÃO DE CALOR EM PARA-RAIOS POLIMÉRICOS PELO MÉTODO DOS ELEMENTOS FIN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em Monyelle de Melo Alv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3.5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88" calcext:value-type="float">
            <text:p>3588</text:p>
          </table:table-cell>
          <table:table-cell office:value-type="string" calcext:value-type="string">
            <text:p>Eduardo Henrique Araújo de Gusm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Trajetórias e experiências de mulheres presas: etnografia de uma unidade penal feminin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ÍVIA CRISTIN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82.13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44" calcext:value-type="float">
            <text:p>3144</text:p>
          </table:table-cell>
          <table:table-cell office:value-type="string" calcext:value-type="string">
            <text:p>Egberto Santos Carm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RASTREAMENTO DE Streptococcus pyogenes EM INDIVÍDUOS COM FARINGOAMIGDALITE NO MUNICÍPIO DE CUITÉ,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a Emanuelly da Silva Barro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931.3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1" calcext:value-type="float">
            <text:p>3441</text:p>
          </table:table-cell>
          <table:table-cell office:value-type="string" calcext:value-type="string">
            <text:p>Elaine Custódio Rodrigues Gusm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DIABETES MELLITUS TIPO II: UM ESTUDO SOBRE A ATUAÇÃO DE FATORES PSICOEMOCIONAIS NO PROCESSO SAÚDE/DOE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HELE BEZERRA DE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39.608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18" calcext:value-type="float">
            <text:p>3418</text:p>
          </table:table-cell>
          <table:table-cell office:value-type="string" calcext:value-type="string">
            <text:p>Eldinê Gomes de Mirand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DETERMINAÇÃO DOS PARÂMETROS FISIOLÓGICOS E UTILIZAÇÃO DA CÂMERA TERMOGRÁFICA PARA DIAGNOSTICAR LESÕES EM EQUINOS DE SALTO NA CIDADE DE JOÃO PESSOA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úcio Fernando Ferraro de Mendonça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683.1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4" calcext:value-type="float">
            <text:p>3274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CONSTRUÇÃO DA IMAGEM PÚBLICA DAS PREFEITAS ELEITAS NO ESTADO DA PARAÍBA: O CASO DAS ELEIÇÕES 201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Paula Guedes do Nascimento Cost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24.0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21" calcext:value-type="float">
            <text:p>3321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CIBERESPAÇO E A CONSTRUÇÃO DAS CAMPANHAS ELEITORAIS DE MULHERES ELEITAS PARA PREFEITURAS NA PARAÍBA NAS ELEIÇÕES 201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Darlyn Oliveira da Silv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244.7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33" calcext:value-type="float">
            <text:p>3333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OM QUANTOS JINGLES SE FAZ UMA CAMPANHA? AS MÚSICAS QUE EMBALARAM A DISPUTA ELEITORAL DE MULHERES ELEITAS PARA PREFEITURAS NA PARAÍBA NAS ELEIÇÕES 2012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e Virgínia Silva Albuquerque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256.8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9" calcext:value-type="float">
            <text:p>3219</text:p>
          </table:table-cell>
          <table:table-cell office:value-type="string" calcext:value-type="string">
            <text:p>ENILSON PALMEIRA CAVALCANTI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INFLUÊNCIA DA TSM NA PRECIPITAÇÃO DAS PRINCIPAIS CIDADES D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Ericksen Costa Cabral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785.0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68" calcext:value-type="float">
            <text:p>3668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Avaliação do Desempenho e Parametrização de um Algoritmo Evolucionário Multiobjetivo para Repactuação de Outorgas em Bacias Hidrográfic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gner França da Cost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53.8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7" calcext:value-type="float">
            <text:p>3597</text:p>
          </table:table-cell>
          <table:table-cell office:value-type="string" calcext:value-type="string">
            <text:p>Erik Cristóvão Araújo de Mel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SISTEMATIZAÇÃO DA ASSISTÊNCIA DE ENFERMAGEM PARA OS USÚARIOS VÍTIMAS DE ACIDENTE BOTRÓP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NNE NAZIAZENO DE LIM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636.0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3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86" calcext:value-type="float">
            <text:p>3286</text:p>
          </table:table-cell>
          <table:table-cell office:value-type="string" calcext:value-type="string">
            <text:p>ERIVALDO MOREIR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SUB-BACIA HIDROGRÁFICA DO RIO DO PEIXE/PB: DIREITO, GESTÃO E SOCIE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braão Lyncon Ferreira Resen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264.0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21" calcext:value-type="float">
            <text:p>3621</text:p>
          </table:table-cell>
          <table:table-cell office:value-type="string" calcext:value-type="string">
            <text:p>Fábio Coelh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Nietzsche e Bergson: crítica da razão e da concepção de ver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FALCAO PERES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038.1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521" calcext:value-type="float">
            <text:p>3521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M</text:p>
          </table:table-cell>
          <table:table-cell office:value-type="string" calcext:value-type="string">
            <text:p>ANÁLISE COMPARATIVA PERINATAL DAS GESTANTES PORTADORAS DE HIPERTENSÃO ARTERIAL SUBMETIDAS À MENSURAÇÃO DO LÍQUIDO AMNIÓTICO PELAS TÉCNICAS: ÍNDICE DE LÍQUIDO AMNIÓTICO E MAIOR BOLS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chell Ângelo Eufrázio de Medeir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78.0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90" calcext:value-type="float">
            <text:p>3190</text:p>
          </table:table-cell>
          <table:table-cell office:value-type="string" calcext:value-type="string">
            <text:p>Felicio Garino Junio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ESQUISA DE STAPHYLOCOCCUS SPP METICILINA-RESISTENTE E PRODUÇÃO DE BETALACTAMASE EM ISOLADOS DE EQUI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ilvia Sousa Aquin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27.18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04" calcext:value-type="float">
            <text:p>3104</text:p>
          </table:table-cell>
          <table:table-cell office:value-type="string" calcext:value-type="string">
            <text:p>Fillipe de Oliveira Per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MICROBIOTA FÚNGICA ANEMÓFILA EM INDÚSTRIA DE POLPAS DE FRUTAS: CARACTERIZAÇÃO E SUSCEPTIBILIDADE ANTIFÚNG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VIANE PRISCILA BARROS DE MEDEIRO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392.4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05" calcext:value-type="float">
            <text:p>3105</text:p>
          </table:table-cell>
          <table:table-cell office:value-type="string" calcext:value-type="string">
            <text:p>Fillipe de Oliveira Per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NVESTIGAÇÃO DA ATIVIDADE ANTIFÚNGICA DE TERPENOS FRENTE A CEPAS DE Trichophyton rubrum, UM IMPORTANTE AGENTE DE DERMATOFITOS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mila Araújo de Medeir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367.6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9" calcext:value-type="float">
            <text:p>3599</text:p>
          </table:table-cell>
          <table:table-cell office:value-type="string" calcext:value-type="string">
            <text:p>Flávio José de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perspectiva genealógica de Michel Foucault aplicada ao Ensino de Filosofia no Ensino Médi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n Nascimento Rodrigues</text:p>
          </table:table-cell>
          <table:table-cell office:value-type="string" calcext:value-type="string">
            <text:p>Letras Português</text:p>
          </table:table-cell>
          <table:table-cell office:value-type="string" calcext:value-type="string">
            <text:p>***.317.6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28" calcext:value-type="float">
            <text:p>3428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tividade enzimática em brotos de palma (Opuntia sp.) produzidos n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a Teixeira Rodrigues do Vale Cost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972.406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4" calcext:value-type="float">
            <text:p>3444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QUALIDADE DA CEBOLA MINIMAMENTE PROCESSADA PRODUZIDA N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se Cavalcante da Roch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87.3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6" calcext:value-type="float">
            <text:p>3576</text:p>
          </table:table-cell>
          <table:table-cell office:value-type="string" calcext:value-type="string">
            <text:p>Franciscleudo Bezerra da Cos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QUALIDADE DE FRUTOS DE JUÁ (Zizyphus joazeiro Mart.) EM DIFERENTES ESTÁDIOS DE MATU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Leite da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12.4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83" calcext:value-type="float">
            <text:p>3083</text:p>
          </table:table-cell>
          <table:table-cell office:value-type="string" calcext:value-type="string">
            <text:p>Francisco Cézar Costa Nogu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ONTROLE DE ESTRUTURAS TRANSPRESSIVAS NA MIGRAÇÃO DE FLUIDOS EM ARENITOS DA FORMAÇÃO ANTENOR NAVARRO - BACIA RIO DO PEIX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layne Santos Oliv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674.3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>13/02/2014</text:p>
          </table:table-cell>
          <table:table-cell table:number-columns-repeated="1012"/>
        </table:table-row>
        <table:table-row table:style-name="ro2">
          <table:table-cell office:value-type="float" office:value="3083" calcext:value-type="float">
            <text:p>3083</text:p>
          </table:table-cell>
          <table:table-cell office:value-type="string" calcext:value-type="string">
            <text:p>Francisco Cézar Costa Nogu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ONTROLE DE ESTRUTURAS TRANSPRESSIVAS NA MIGRAÇÃO DE FLUIDOS EM ARENITOS DA FORMAÇÃO ANTENOR NAVARRO - BACIA RIO DO PEIX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layne Santos Oliv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674.3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53" calcext:value-type="float">
            <text:p>3153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AVALIAÇÃO DO PROTÓTIPO DiaMilk PARA PRODUÇÃO DE “LEITE DE AMENDOIN”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Andrade de Almei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00.5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91" calcext:value-type="float">
            <text:p>3791</text:p>
          </table:table-cell>
          <table:table-cell office:value-type="string" calcext:value-type="string">
            <text:p>Francisco de Assis Ferreira Tej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Projeto de um Estimulador Magnético Transcran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ávio Félix Coutinho Muniz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28.90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2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81" calcext:value-type="float">
            <text:p>3581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PLICAÇÃO EXÓGENA DE PERÓXIDO DE HIDROGÊNIO NA REDUÇÃO DO ESTRESSE SALINO NO MELOEIRO CULTIVADO EM SOLO SALINO-SÓDICO TRATADO COM CORRETIV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Eustáquio Campos Júnior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79.4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87" calcext:value-type="float">
            <text:p>3587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APLICAÇÃO EXÓGENA DE PERÓXIDO DE HIDROGÊNIO NA REDUÇÃO DO ESTRESSE SALINO NO MELOEIRO CULTIVADO EM SOLO SALINO-SÓDICO TRATADO COM ENXOFRE ELEMENT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e Assis da Sil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11.8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32" calcext:value-type="float">
            <text:p>3232</text:p>
          </table:table-cell>
          <table:table-cell office:value-type="string" calcext:value-type="string">
            <text:p>FRANCISCO JOSÉ VICTOR DE CASTR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BIODIVERSIDADE DA MEIOFAUNA E DA NEMATOFAUNA DE <text:s/>QUATRO PRAIAS DO LITORAL PARAIBANO (Norte da praia do Bessa, praia de Intermares, praia do Poço e praia de Camboinha)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ssica Virgínia dos Santos Tavares</text:p>
          </table:table-cell>
          <table:table-cell office:value-type="string" calcext:value-type="string">
            <text:p>Lic. em Ciências Biológicas</text:p>
          </table:table-cell>
          <table:table-cell office:value-type="string" calcext:value-type="string">
            <text:p>***.124.4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80" calcext:value-type="float">
            <text:p>3380</text:p>
          </table:table-cell>
          <table:table-cell office:value-type="string" calcext:value-type="string">
            <text:p>Francisco Kegenaldo Alves de Sou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ONSTRUÇÃO ENXUTA: DIAGNÓSTICO DAS DIRETRIZES E FERRAMENTAS PARA O CONTROLE DE PERDAS NA CONSTRUÇÃO CIV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io Santos Lamonic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23.427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56" calcext:value-type="float">
            <text:p>3656</text:p>
          </table:table-cell>
          <table:table-cell office:value-type="string" calcext:value-type="string">
            <text:p>FRANCISCO MARCOS DE ASSI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xtração de Características Biomédicas da Íris Hum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Maia Máscul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61.0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8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66" calcext:value-type="float">
            <text:p>3366</text:p>
          </table:table-cell>
          <table:table-cell office:value-type="string" calcext:value-type="string">
            <text:p>FRANKLIN DE SOUZA RAMALH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a Abordagem Baseada em Análise Dinâmica para Análise de Impacto de Mudanças em Transformações AT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Monteiro Alv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02.1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0/10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26" calcext:value-type="float">
            <text:p>3326</text:p>
          </table:table-cell>
          <table:table-cell office:value-type="string" calcext:value-type="string">
            <text:p>FRANKLIN FERREIRA DE FARIAS NÓBREG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"AVALIAÇÃO PRÉ-CLÍNICA DO POTENCIAL TÓXICO, NEUROATIVO E/OU NEUROPROTETOR DE PRODUTOS PROVENIENTES DE ESPÉCIES DO BIOMA CAATINGA”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Douglas Silva</text:p>
          </table:table-cell>
          <table:table-cell office:value-type="string" calcext:value-type="string">
            <text:p>Eng Biotecnologia e Bioprocess</text:p>
          </table:table-cell>
          <table:table-cell office:value-type="string" calcext:value-type="string">
            <text:p>***.658.018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1" calcext:value-type="float">
            <text:p>3541</text:p>
          </table:table-cell>
          <table:table-cell office:value-type="string" calcext:value-type="string">
            <text:p>FRANKLIN RIET CORREA AMARA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toxicação experimental por folhas e vagens das plantas Senna occidentalis e Senna obtusifolia em ovi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dipo Moreira Camp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72.4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60" calcext:value-type="float">
            <text:p>3160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s dos Novos Depósitos de Bentonitas do Estado da Paraíba Para Uso em Fluidos de Perfur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Lopes Gonzag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60.9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20" calcext:value-type="float">
            <text:p>3720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DURABILIDADE DE ARGAMASSAS A BASE DE RESÍDUOS DE GRANITO E CAULIM ATIVADOS ALCALINAMENTE COM NaOH E KOH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Ellery Alves de Oliveir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381.713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7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57" calcext:value-type="float">
            <text:p>3257</text:p>
          </table:table-cell>
          <table:table-cell office:value-type="string" calcext:value-type="string">
            <text:p>George Acioli Junio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odelagem, Simulação e Controle PID Descentralizado de um Processo Termoelétrico de Escala Laboratori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Cavalcanti Lins Falc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50.4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89" calcext:value-type="float">
            <text:p>3189</text:p>
          </table:table-cell>
          <table:table-cell office:value-type="string" calcext:value-type="string">
            <text:p>George Rossany Soares de L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imação de Parâmetros de Modelos Dinâmicos de Para-raios de ZnO para Estudos em Sistemas Elétricos de Potênc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ná Santos Xavie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947.9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46" calcext:value-type="float">
            <text:p>3346</text:p>
          </table:table-cell>
          <table:table-cell office:value-type="string" calcext:value-type="string">
            <text:p>GEORGIANA MARIA VASCONCELOS MARTIN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INÉTICA DE SECAGEM E CARACTERIZAÇÃO FÍSICO-QUÍMICA DE POLPA DE CLADÓDIOS DE <text:s/>PALMA (Opuntia fícus indica Mill) PRODUZIDOS NO SERTÃO DA PARAÍB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AO PAULO DE LIMA FERREIRA 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885.4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75" calcext:value-type="float">
            <text:p>3375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VALIAÇÃO DA FRAGILIDADE EM IDOSOS PARTICIPANTES DE UM CENTRO DE CONVIVÊNCIA EM CAMPINA GRANDE -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ene Pereira d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57.1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11" calcext:value-type="float">
            <text:p>3311</text:p>
          </table:table-cell>
          <table:table-cell office:value-type="string" calcext:value-type="string">
            <text:p>GESINALDO ATAÍDE CÂNDI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PLANEJAMENTO E GERENCIAMENTO ESTRATÉGICO DE CADEIAS PRODUTIVAS: uma aplicação junto a pequenos produtores de leite no Agreste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Paula Alve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647.5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509" calcext:value-type="float">
            <text:p>3509</text:p>
          </table:table-cell>
          <table:table-cell office:value-type="string" calcext:value-type="string">
            <text:p>Gildenor Xavier Medeir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Topografia do cone medular em sagui de tufos brancos (Callithrix jacchu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Yasha Ferreira de Lá Sall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08.7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11" calcext:value-type="float">
            <text:p>3611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PROSPECÇÃO ENZIMÁTICA E POTENCIAL BIOTECNOLÓGICO DE FUNGOS ISOLADOS NO SEMIA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Marreiro de Sales Neto</text:p>
          </table:table-cell>
          <table:table-cell office:value-type="string" calcext:value-type="string">
            <text:p>Engenharia de biotecnologia </text:p>
          </table:table-cell>
          <table:table-cell office:value-type="string" calcext:value-type="string">
            <text:p>***.468.2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3" calcext:value-type="float">
            <text:p>3593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Utilização da análise de componentes independentes na localização de fontes de Jammin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trick Macedo Aires</text:p>
          </table:table-cell>
          <table:table-cell office:value-type="string" calcext:value-type="string">
            <text:p>Engenharia Eletrica</text:p>
          </table:table-cell>
          <table:table-cell office:value-type="string" calcext:value-type="string">
            <text:p>***.650.4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73" calcext:value-type="float">
            <text:p>3673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lassificação espectral de fontes eletromagnéticas utilizando wavelet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slan José Gonçalves Pedr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54.1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77" calcext:value-type="float">
            <text:p>3777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tena em substrato piezoelétrico PZT flexível alimentada por energia acústica em para transmissão de sinais na faixa de UHF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ur Sousa Freitas</text:p>
          </table:table-cell>
          <table:table-cell office:value-type="string" calcext:value-type="string">
            <text:p>Engenharia Eletrica</text:p>
          </table:table-cell>
          <table:table-cell office:value-type="string" calcext:value-type="string">
            <text:p>***.930.213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0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89" calcext:value-type="float">
            <text:p>3789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umento da sensibilidade de rastreio de dispositivos protáteis baseado em organismos biológ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mundo de Amorim Junio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23.23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03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88" calcext:value-type="float">
            <text:p>3288</text:p>
          </table:table-cell>
          <table:table-cell office:value-type="string" calcext:value-type="string">
            <text:p>Glenda Ag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O PROCESSO DE MORTE E MORRER NA PERCEPÇÃO DE ACADÊMICOS DE ENFERM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JCLÉCIO DA SILVA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72.1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6" calcext:value-type="float">
            <text:p>3536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governos “pós-neoliberais na América Latina”: caracterizações do governo Hugo Chavez na Venezuel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nata Kelly Muniz Alv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462.0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51" calcext:value-type="float">
            <text:p>3551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governos “pós-neoliberais” na América Latina. O bloco no poder e os movimentos sociais no Chile da Concertação Democrát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e da Silva</text:p>
          </table:table-cell>
          <table:table-cell office:value-type="string" calcext:value-type="string">
            <text:p>Bach. Ciências Sociais</text:p>
          </table:table-cell>
          <table:table-cell office:value-type="string" calcext:value-type="string">
            <text:p>***.720.3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1" calcext:value-type="float">
            <text:p>3571</text:p>
          </table:table-cell>
          <table:table-cell office:value-type="string" calcext:value-type="string">
            <text:p>Gonzalo Adrián Roj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governos “pós-neoliberais” na América Latina. O bloco no poder e o sindicalismo classista na Argentina Kirchnerist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himenny Ludmilla Araujo Wanderley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192.6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0" calcext:value-type="float">
            <text:p>3260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IN VITRO DA MICRODUREZA DE COMPÓSITOS APÓS DESAFIO ÁC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asilio Rodrigues Vi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94.5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06" calcext:value-type="float">
            <text:p>3606</text:p>
          </table:table-cell>
          <table:table-cell office:value-type="string" calcext:value-type="string">
            <text:p>Gymenna Maria Tenório Guên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PREVALÊNCIA DE ACIDENTES COM MATERIAL PÉRFUROCORTANTE NA CLÍNICA ODONTOLOGICA DA UFCG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ys Deize Fernandes Cost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443.5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BENEFICIAMENTO DE CAULINS POR HIDROCICLON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ona Lima de Oliv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12.07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68" calcext:value-type="float">
            <text:p>3568</text:p>
          </table:table-cell>
          <table:table-cell office:value-type="string" calcext:value-type="string">
            <text:p>HEITOR DE ANDRADE SILV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paços Livres em Campina Grande (PB): um quadro do paisagismo na c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yonara Batista de Oliveira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478.3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61" calcext:value-type="float">
            <text:p>3161</text:p>
          </table:table-cell>
          <table:table-cell office:value-type="string" calcext:value-type="string">
            <text:p>HELIO DE LUCENA L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CAO DE MEMBRANAS CERÂMICAS DE CARBETO DE SILICIO E ALUMINA PARA APLICAÇÃO EM PROCESSOS DE SEPA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José Cunha de Oliv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04.347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66" calcext:value-type="float">
            <text:p>3566</text:p>
          </table:table-cell>
          <table:table-cell office:value-type="string" calcext:value-type="string">
            <text:p>HERMAN MARTIN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Organização automática de álbuns fotográficos com base no agrupamento de faces e ordem tempo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rciso Braz de Oliveira Filh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01.4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>06/03/2014</text:p>
          </table:table-cell>
          <table:table-cell table:number-columns-repeated="1012"/>
        </table:table-row>
        <table:table-row table:style-name="ro2">
          <table:table-cell office:value-type="float" office:value="3566" calcext:value-type="float">
            <text:p>3566</text:p>
          </table:table-cell>
          <table:table-cell office:value-type="string" calcext:value-type="string">
            <text:p>HERMAN MARTIN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Organização automática de álbuns fotográficos com base no agrupamento de faces e ordem tempo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tiana Saturno da Silv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137.1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23" calcext:value-type="float">
            <text:p>3523</text:p>
          </table:table-cell>
          <table:table-cell office:value-type="string" calcext:value-type="string">
            <text:p>Homero Gustavo Correia Rodrigu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mitriptilina como droga preemptiva na dor do membro fantasma após ampu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Victor de Souza Araúj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63.3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43" calcext:value-type="float">
            <text:p>3443</text:p>
          </table:table-cell>
          <table:table-cell office:value-type="string" calcext:value-type="string">
            <text:p>Hugo Morais de Alcânta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IMPACTOS DAS ALTERAÇÕES DE USO E OCUPAÇÃO DO SOLO CONSIDERANDO A VARIABILIDADE CLIMÁTICA E HIDROLÓGICA NA REGIÃO DO SEMIÁR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da Silva de Siqueira</text:p>
          </table:table-cell>
          <table:table-cell office:value-type="string" calcext:value-type="string">
            <text:p>71131100-Eng de Biossisistemas</text:p>
          </table:table-cell>
          <table:table-cell office:value-type="string" calcext:value-type="string">
            <text:p>***.002.0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00" calcext:value-type="float">
            <text:p>3400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Simulações dinâmicas de ambientes urbanos usando autômatos celulares e geotecnolog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FO CALADO DOS SANT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330.3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22" calcext:value-type="float">
            <text:p>3422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tlas Digital “Campina Grande: Tempo &amp; Espaço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Ítalo Gusmão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33.316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28" calcext:value-type="float">
            <text:p>3128</text:p>
          </table:table-cell>
          <table:table-cell office:value-type="string" calcext:value-type="string">
            <text:p>Igo Paulino d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ESTUDO DE DISTÚRBIOS IONOSFÉRICOS PROPAGANTES DE MÉDIA ESCALA NA REGIÃO EQUATORIAL BRASIL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uardo Rogério Brito Araújo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***.660.9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5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12" calcext:value-type="float">
            <text:p>3312</text:p>
          </table:table-cell>
          <table:table-cell office:value-type="string" calcext:value-type="string">
            <text:p>ILZA MARIA DO NASCIMENTO BRASILEIRO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MANEJO INTEGRADO DE PRODUÇÃO DE UVA E ERVA-SAL (Atriplex nummularia) NO SEMIÁRIDO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RIVIANE SINÉSIO DE SOUSA</text:p>
          </table:table-cell>
          <table:table-cell office:value-type="string" calcext:value-type="string">
            <text:p>ENGENHARIA DE BIOTECNOLOGIA E </text:p>
          </table:table-cell>
          <table:table-cell office:value-type="string" calcext:value-type="string">
            <text:p>***.925.5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31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06" calcext:value-type="float">
            <text:p>3106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A Saúde das Expressões Faciais: história cultural do Sorriso na Parahyba (1919-1945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tephanie Dianny Pereira de Araúj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110.8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45" calcext:value-type="float">
            <text:p>3345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Palmatória da Saúde, Estetoscópio da Educação: <text:s/>leitura, circulação e recepção dos discursos médico-pedagógicos (Brasil – Colômbia – 1918-1945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ita Mariana Moura Ribeir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854.5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74" calcext:value-type="float">
            <text:p>3674</text:p>
          </table:table-cell>
          <table:table-cell office:value-type="string" calcext:value-type="string">
            <text:p>Isabela Lemos Arteiro Ribeiro Lin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UMA OBSERVAÇÃO DA RELAÇÃO ENTRE MÃES ADOLESCENTES E SEUS BEBÊS NO PRIMEIRO ANO DE VID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NNE VIRGINIA ARAÚJO ALV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54.22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>03/12/2013</text:p>
          </table:table-cell>
          <table:table-cell table:number-columns-repeated="1012"/>
        </table:table-row>
        <table:table-row table:style-name="ro2">
          <table:table-cell office:value-type="float" office:value="3674" calcext:value-type="float">
            <text:p>3674</text:p>
          </table:table-cell>
          <table:table-cell office:value-type="string" calcext:value-type="string">
            <text:p>Isabela Lemos Arteiro Ribeiro Lin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UMA OBSERVAÇÃO DA RELAÇÃO ENTRE MÃES ADOLESCENTES E SEUS BEBÊS NO PRIMEIRO ANO DE VID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CILDA DE AZEVEDO RODRIGUES E RAM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474.8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3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94" calcext:value-type="float">
            <text:p>3394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RESCIMENTO DE ESPÉCIES SECUNDÁRIAS EM ÁREA DE CAATINGA DEGRADADA SOB PROCESSO DE RECUP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AN DALAN OLIMPIO ALV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04.1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49" calcext:value-type="float">
            <text:p>3149</text:p>
          </table:table-cell>
          <table:table-cell office:value-type="string" calcext:value-type="string">
            <text:p>Jacira Rabelo Lim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Diversidade filogenética e funcional da flora em uma área de Caatinga no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sa Pereira Tomé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482.7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69" calcext:value-type="float">
            <text:p>3669</text:p>
          </table:table-cell>
          <table:table-cell office:value-type="string" calcext:value-type="string">
            <text:p>JACOB SILVA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Qualidade do solo e ciclagem de nutrientes em área de caatinga n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ALLESKA PEREIRA MEDEIR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86.2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47" calcext:value-type="float">
            <text:p>3647</text:p>
          </table:table-cell>
          <table:table-cell office:value-type="string" calcext:value-type="string">
            <text:p>Jacqueline do Carmo Barr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xtração, Caracterização e Avaliação dos Potenciais Antioxidante e Inibidor da Enzima Acetilcolinesterase de Óleos Essenciais das Espécies presentes no Horto Florestal do CES/UFCG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ANTONIO DA COSTA SANTO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661.9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>04/04/2014</text:p>
          </table:table-cell>
          <table:table-cell table:number-columns-repeated="1012"/>
        </table:table-row>
        <table:table-row table:style-name="ro3">
          <table:table-cell office:value-type="float" office:value="3647" calcext:value-type="float">
            <text:p>3647</text:p>
          </table:table-cell>
          <table:table-cell office:value-type="string" calcext:value-type="string">
            <text:p>Jacqueline do Carmo Barr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xtração, Caracterização e Avaliação dos Potenciais Antioxidante e Inibidor da Enzima Acetilcolinesterase de Óleos Essenciais das Espécies presentes no Horto Florestal do CES/UFCG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ZENI DAMASIO SANTOS</text:p>
          </table:table-cell>
          <table:table-cell office:value-type="string" calcext:value-type="string">
            <text:p>Licenciatura em Quimica</text:p>
          </table:table-cell>
          <table:table-cell office:value-type="string" calcext:value-type="string">
            <text:p>***.532.0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4/04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55" calcext:value-type="float">
            <text:p>3255</text:p>
          </table:table-cell>
          <table:table-cell office:value-type="string" calcext:value-type="string">
            <text:p>Jaidilson Jó da Silv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nálise Comparativa de Sistemas Supervisórios para avaliação da Comunicação entre as Redes ASI e PROFIBUS via Controlador Lógico Programáv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Salles Mor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7.1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085" calcext:value-type="float">
            <text:p>3085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CJ</text:p>
          </table:table-cell>
          <table:table-cell office:value-type="string" calcext:value-type="string">
            <text:p>DDPPJ</text:p>
          </table:table-cell>
          <table:table-cell office:value-type="string" calcext:value-type="string">
            <text:p>DIREITO HUMANO AO TRABALHO E PLENO EMPREGO: A INSERÇÃO SÓCIO-LABORAL COMO MEIO DE PROMOÇÃO DE DESENVOLVIMENTO SOCIOECONÔMICO DO TRABALHAD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Dorgival Alves Fonsêca Net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240.0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64" calcext:value-type="float">
            <text:p>3164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PICUM DO ESTUÁRIO DE BARRA DE GRAMAME-PB: ANÁLISES QUÍMICAS, FÍSICAS, HIDRODINÂMICA E ESPAÇO-TEMPO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ânia Daniele Silva Araújo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09.4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65" calcext:value-type="float">
            <text:p>3165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OMPARTIMENTAÇÃO GEOMORFOLÓGICA E <text:s/>GEOAMBIENTAL DA BACIA HIDROGRÁFICA DO RIO MAMANGUAP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ilson de Lima Marqu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329.2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51" calcext:value-type="float">
            <text:p>3351</text:p>
          </table:table-cell>
          <table:table-cell office:value-type="string" calcext:value-type="string">
            <text:p>Janaina Barbos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ESPACIALIZAÇÃO DOS EQUIPAMENTOS PÚBLICOS MUNICIPAIS DE CAMPINA GRANDE-PB: SAÚDE, EDUCAÇÃO E SEGURA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úlia Diniz de Oliv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27.8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62" calcext:value-type="float">
            <text:p>3662</text:p>
          </table:table-cell>
          <table:table-cell office:value-type="string" calcext:value-type="string">
            <text:p>JANEIDE ALBUQUERQUE CAVALCANTI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Educação a distância como apoio ao ensino presen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elly Steffny de Souza Silva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***.312.8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96" calcext:value-type="float">
            <text:p>3696</text:p>
          </table:table-cell>
          <table:table-cell office:value-type="string" calcext:value-type="string">
            <text:p>JANK LANDY SIMOA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UERICULTURA BIOLÓGICA X PUERICULTURA SO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ANA MIREYLE DA SILVA COSTA </text:p>
          </table:table-cell>
          <table:table-cell office:value-type="string" calcext:value-type="string">
            <text:p>ENFERMAGEM </text:p>
          </table:table-cell>
          <table:table-cell office:value-type="string" calcext:value-type="string">
            <text:p>***.957.6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97" calcext:value-type="float">
            <text:p>3697</text:p>
          </table:table-cell>
          <table:table-cell office:value-type="string" calcext:value-type="string">
            <text:p>JANK LANDY SIMOA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MULHER COMO AGENTE PERPETRANTE DA VIOLÊNCIA DE GÊNERO CONTRA ENFERMEIRAS DA ESTRATÉGIA DE SAÚDE DA FAMÍL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SA DA SILVA BARROS </text:p>
          </table:table-cell>
          <table:table-cell office:value-type="string" calcext:value-type="string">
            <text:p>ENFERMAGEM </text:p>
          </table:table-cell>
          <table:table-cell office:value-type="string" calcext:value-type="string">
            <text:p>***.086.9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54" calcext:value-type="float">
            <text:p>3154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Prospecção de Biossurfactantes de Fungos Filamentosos da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za Morganna Farias Cavalcnti</text:p>
          </table:table-cell>
          <table:table-cell office:value-type="string" calcext:value-type="string">
            <text:p>Eng. Biotecnologia e Bioproces</text:p>
          </table:table-cell>
          <table:table-cell office:value-type="string" calcext:value-type="string">
            <text:p>***.749.9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16" calcext:value-type="float">
            <text:p>3316</text:p>
          </table:table-cell>
          <table:table-cell office:value-type="string" calcext:value-type="string">
            <text:p>Jean César Farias de Queiroz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nálise de processo fermentativo de grãos de Coffea arábica (café), por fungos da Caatinga, visando a melhoria do produto fi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hayanne Freitas de Queiroz Nascimento</text:p>
          </table:table-cell>
          <table:table-cell office:value-type="string" calcext:value-type="string">
            <text:p>Eng. biotecnologia e Bioproces</text:p>
          </table:table-cell>
          <table:table-cell office:value-type="string" calcext:value-type="string">
            <text:p>***.154.6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77" calcext:value-type="float">
            <text:p>3677</text:p>
          </table:table-cell>
          <table:table-cell office:value-type="string" calcext:value-type="string">
            <text:p>Jean Marcio Souza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Levantamento de repertório e elaboração de estudos interpretativos para aprendizes do trombone, tuba e bombardino na região da Borborema: um resgate cultural dos dobrados mais usad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ugusto Matheus Vasconcelos de Araújo <text:s/></text:p>
          </table:table-cell>
          <table:table-cell office:value-type="string" calcext:value-type="string">
            <text:p>Licenciatura em Música </text:p>
          </table:table-cell>
          <table:table-cell office:value-type="string" calcext:value-type="string">
            <text:p>***.108.0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10" calcext:value-type="float">
            <text:p>3510</text:p>
          </table:table-cell>
          <table:table-cell office:value-type="string" calcext:value-type="string">
            <text:p>JOÃO MIGUEL DE MORA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UDO DA DEGRADAÇÃO AMBIENTAL DA BACIA HIDROGRÁFICA DO AÇUDE DE BODOCONG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viane Pereira Aragã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80.8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25" calcext:value-type="float">
            <text:p>3425</text:p>
          </table:table-cell>
          <table:table-cell office:value-type="string" calcext:value-type="string">
            <text:p>JOELMA SALES DOS SANT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DESENVOLVIMENTO DE MUDAS DE ESSÊNCIAS FLORESTAIS, DO BIOMA CAATINGA, USANDO COMPOSTO ORGÂN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ayra Marta Gomes de Almeid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688.4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14" calcext:value-type="float">
            <text:p>3514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 DOSAGEM SUPERPAVE COM A UTILIZAÇÃO DO TERPOLÍMERO ETILENO, DE ÉSTER ACRÍLICO E METACRILATO DE GLICIDILO PARA COMPOR AS MISTURAS ASFÁLTICAS DE PAVIMENTOS RODOVIÁ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Gonçalves Luz Nun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554.13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19" calcext:value-type="float">
            <text:p>3519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S PROPRIEDADES REOLÓGICAS DO CIMENTO ASFÁLTICO DE PETRÓLEO - CAP COM A UTILIZAÇÃO DO POLITEREFTALADO DE ETILENO (PET) PARA COMPOR AS MISTURAS ASFÁLTIC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Beserra Cost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19.6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693" calcext:value-type="float">
            <text:p>3693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S PROPRIEDADES FÍSICAS E QUÍMICAS DO CIMENTO ASFÁLTICO DE PETRÓLEO - CAP COM A UTILIZAÇÃO DO TERPOLÍMERO DE ETILENO, ÉSTER ACRÍLICO E METACRILATO DE GLICIDILO PARA APLICAÇÃO EM MISTURAS ASFÁLTI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Varela Mirand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25.5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9" calcext:value-type="float">
            <text:p>3539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aracterização do Vocabulário de Commits ao Longo da Evolução de Sistem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Pedro Ferreira de Melo Leônci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25.1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58" calcext:value-type="float">
            <text:p>3558</text:p>
          </table:table-cell>
          <table:table-cell office:value-type="string" calcext:value-type="string">
            <text:p>José Alixandre de Sousa Lui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imenta-do-reino (Piper nigrum) como matéria-prima para a produção de novos fármacos com potencial atividade antichagá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ilberto Alves Grangeiro Junior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19.39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59" calcext:value-type="float">
            <text:p>3559</text:p>
          </table:table-cell>
          <table:table-cell office:value-type="string" calcext:value-type="string">
            <text:p>José Alixandre de Sousa Lui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Síntese e caracterização de novos compostos imidazolidínicos derivados de piperina extraída da Pimenta-do-reino (Piper nigrum) com potencial atividade tripanossomic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almir Ferreira de Sousa Net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465.8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08" calcext:value-type="float">
            <text:p>3708</text:p>
          </table:table-cell>
          <table:table-cell office:value-type="string" calcext:value-type="string">
            <text:p>JOSÉ BENJAMIM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50 ANOS DO HEXA E 100 DE EXISTÊNCIA - CAMPINENSE CLUBE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 Antônio da Silva Batista Net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544.6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39" calcext:value-type="float">
            <text:p>3239</text:p>
          </table:table-cell>
          <table:table-cell office:value-type="string" calcext:value-type="string">
            <text:p>JOSE CARLOS OLIVEIRA SANT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A ESTABILIDADE TÉRMICA DE ÓLEOS LUBRIFICANTES USADOS EM MOTORES DIESEL RECUPERADOS UTILIZANDO 1-BUTAN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VALDO SILVA NETO</text:p>
          </table:table-cell>
          <table:table-cell office:value-type="string" calcext:value-type="string">
            <text:p>QUÍMICA (lic.)</text:p>
          </table:table-cell>
          <table:table-cell office:value-type="string" calcext:value-type="string">
            <text:p>***.692.5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49" calcext:value-type="float">
            <text:p>3349</text:p>
          </table:table-cell>
          <table:table-cell office:value-type="string" calcext:value-type="string">
            <text:p>JOSÉ CLEIDIMÁRIO ARAÚJO LEIT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IDENTIFICAÇÃO E MITIGAÇÃO DOS IMPACTOS AMBIENTAIS CAUSADOS PELO “LIXÃO” DE POMBAL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iara Angelo Gomes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127.6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95" calcext:value-type="float">
            <text:p>3395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QUALIDADE DA IRRIGAÇÃO LOCALIZADA COM ÁGUA RESIDUÁRIA E DIFERENTES CONCENTRAÇÕES SALIN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brina Cordeiro de Lim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808.4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3" calcext:value-type="float">
            <text:p>3093</text:p>
          </table:table-cell>
          <table:table-cell office:value-type="string" calcext:value-type="string">
            <text:p>José de Miranda Henriques N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álculos Ab Initio de Propriedades Ópticas e Eletrônicas em Compostos de Cálcio e Cádm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lyson Irineu Araújo Lima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306.3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78" calcext:value-type="float">
            <text:p>3178</text:p>
          </table:table-cell>
          <table:table-cell office:value-type="string" calcext:value-type="string">
            <text:p>José Etimógenes Duarte Vieira Segund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INFLUÊNCIA DA CONCENTRAÇÃO DE SÓLIDOS E USO DE COAGULANTE NO DIMENSIONAMENTO DE SEDIMENTADORES CONTÍNUOS PARA INDÚSTRIAS DE LATICÍN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yana Formiga Brag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92.1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50" calcext:value-type="float">
            <text:p>3550</text:p>
          </table:table-cell>
          <table:table-cell office:value-type="string" calcext:value-type="string">
            <text:p>JOSÉ EUSTÁQUIO RANGEL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Giga de Teste para a Avaliação de Dispositivos Rastreadores Oculares Remo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DJAIR GUEDES DA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3.6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>13/03/2014</text:p>
          </table:table-cell>
          <table:table-cell table:number-columns-repeated="1012"/>
        </table:table-row>
        <table:table-row table:style-name="ro2">
          <table:table-cell office:value-type="float" office:value="3550" calcext:value-type="float">
            <text:p>3550</text:p>
          </table:table-cell>
          <table:table-cell office:value-type="string" calcext:value-type="string">
            <text:p>JOSÉ EUSTÁQUIO RANGEL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Giga de Teste para a Avaliação de Dispositivos Rastreadores Oculares Remo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BENS FERNANDES ROUX ABRANT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75.2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5" calcext:value-type="float">
            <text:p>3265</text:p>
          </table:table-cell>
          <table:table-cell office:value-type="string" calcext:value-type="string">
            <text:p>José Ewerton Pombo de Fari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ficiência Energética em Infraestruturas de Tecnologias da Informação e Comunic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ís Felipe Fonsêca Dia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59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92" calcext:value-type="float">
            <text:p>3392</text:p>
          </table:table-cell>
          <table:table-cell office:value-type="string" calcext:value-type="string">
            <text:p>JOSE FERREIRA LIMA JUNIOR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TSC</text:p>
          </table:table-cell>
          <table:table-cell office:value-type="string" calcext:value-type="string">
            <text:p>AVALIAÇÃO DE SISTEMA DE DESFLUORETAÇÃO DE ÁGUAS PARA CONSUMO HUMANO EM COMUNIDADES RURAIS DO SEMI-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GILMARIO NUNES FILHO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093.1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1" calcext:value-type="float">
            <text:p>3531</text:p>
          </table:table-cell>
          <table:table-cell office:value-type="string" calcext:value-type="string">
            <text:p>JOSE GABRIEL SILVEIRA CORRÊ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tendendo o campo da Educação Indígena: Antropologia, Formação de Estados Nacionais e a construção de atores e intervenções pedagógica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arolyne Brasileiro Torr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216.2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3" calcext:value-type="float">
            <text:p>3263</text:p>
          </table:table-cell>
          <table:table-cell office:value-type="string" calcext:value-type="string">
            <text:p>JOSÉ IRIVALDO ALVES OLIVEIRA SILV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DIREITOS HUMANOS NOS MUNICÍPIOS E SUA RELAÇÃO COM AS POLÍTICAS PÚBL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ISABEL RAMOS CLEMENTE</text:p>
          </table:table-cell>
          <table:table-cell office:value-type="string" calcext:value-type="string">
            <text:p>GESTÃO PÚBLICA</text:p>
          </table:table-cell>
          <table:table-cell office:value-type="string" calcext:value-type="string">
            <text:p>***.219.1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96" calcext:value-type="float">
            <text:p>3396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Modelagem e Simulação de Hidrociclones Industriais para Separação de Alumina/licor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oma Lins Barr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236.4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21" calcext:value-type="float">
            <text:p>3721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tecnológico industrial do processo de HDT via CFD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Souza Lim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889.155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5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690" calcext:value-type="float">
            <text:p>3690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COAMENTO MULTIFASICO OLEO/AGUA E O PROCESSO DE REMOÇÃO DO ÓLEO DA AGUA EM MEIO POROSO ORGANOFILICO: UM ESTUDO EXPERIMENTAL E NUMÉRICO UTILZANDO A DINÂMICA DOS FLUÍDOS COMPUT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ÁZARO RICARTE ALBUQUERQUE</text:p>
          </table:table-cell>
          <table:table-cell office:value-type="string" calcext:value-type="string">
            <text:p>ENGENHARIA DE PETROLEO</text:p>
          </table:table-cell>
          <table:table-cell office:value-type="string" calcext:value-type="string">
            <text:p>***.160.3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691" calcext:value-type="float">
            <text:p>3691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CIENTIFICO E TECNOLOGICO DO MÓDULO DE ELASTICIDADE E INCONFORMIDADES QUIMICAS DE UMA LIGA DE TITÂNIO E OUTRA DE AÇO INOX USADAS EM PROTESES DE QUADRIL: UM PROBLEMA DE SAÚDE PUBL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ORRARA DE FREITAS DIÓGENES LIM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45.23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92" calcext:value-type="float">
            <text:p>3692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ecagem de placas cerâmicas usando o método da separação de variáveis e condição de contorno de terceira espécie utilizando o software mathemát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Mendes Freire Net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56.1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>05/12/2013</text:p>
          </table:table-cell>
          <table:table-cell table:number-columns-repeated="1012"/>
        </table:table-row>
        <table:table-row table:style-name="ro3">
          <table:table-cell office:value-type="float" office:value="3692" calcext:value-type="float">
            <text:p>3692</text:p>
          </table:table-cell>
          <table:table-cell office:value-type="string" calcext:value-type="string">
            <text:p>JOSE JEFFERSON DA SILVA NASCIMEN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ecagem de placas cerâmicas usando o método da separação de variáveis e condição de contorno de terceira espécie utilizando o software mathemát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VIA MORGANA DE OLIV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159.4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5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082" calcext:value-type="float">
            <text:p>3082</text:p>
          </table:table-cell>
          <table:table-cell office:value-type="string" calcext:value-type="string">
            <text:p>JOSÉ JUSTINO FILH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erfil clínico, sócio - epidemiológico de pacientes com diagnostico de HIV da ala de infectologia: Hospital Universitário Alcides Carneiro, Campina Grande -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ália Araújo da Nóbreg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973.5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84" calcext:value-type="float">
            <text:p>3084</text:p>
          </table:table-cell>
          <table:table-cell office:value-type="string" calcext:value-type="string">
            <text:p>JOSÉ JUSTINO FILH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erfil socio-epidemiológico dos portadores de diabetes mellitus tipo 2 das unidades básicas de saúde da zona urbana do município de Cuité –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y de Carly Pereira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53.7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25" calcext:value-type="float">
            <text:p>3525</text:p>
          </table:table-cell>
          <table:table-cell office:value-type="string" calcext:value-type="string">
            <text:p>José Lourenço Candi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A Lógica de Regulação do Sistema de Transporte Público na Cidade de Campina Grande (2000-2013): desafios na qualidade e na universalização dos serviç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queline Dantas</text:p>
          </table:table-cell>
          <table:table-cell office:value-type="string" calcext:value-type="string">
            <text:p>Ciências Econômicas</text:p>
          </table:table-cell>
          <table:table-cell office:value-type="string" calcext:value-type="string">
            <text:p>***.212.5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42" calcext:value-type="float">
            <text:p>3642</text:p>
          </table:table-cell>
          <table:table-cell office:value-type="string" calcext:value-type="string">
            <text:p>JOSE MARIA DE JESUS IZQUIERDO VILLO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BLINDADOS NA LINHA DE FOGO: A lógica da abstenção do consumo de drogas de jovens moradores em área de ris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IANNE EMILIA DE MACEDO ALMEIDA</text:p>
          </table:table-cell>
          <table:table-cell office:value-type="string" calcext:value-type="string">
            <text:p>ciencias sociais</text:p>
          </table:table-cell>
          <table:table-cell office:value-type="string" calcext:value-type="string">
            <text:p>***.154.9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90" calcext:value-type="float">
            <text:p>3090</text:p>
          </table:table-cell>
          <table:table-cell office:value-type="string" calcext:value-type="string">
            <text:p>José Maria Pereira da Nóbrega Júnio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A VIOLÊNCIA NO CARIRI PARAIBANO: Uma análise empírica da criminalidade homicid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zabeth Karla Guedes de Carvalh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533.2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289" calcext:value-type="float">
            <text:p>3289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OMPORTAMENTO ALIMENTAR DE CAPRINOS F1 (BOER X SRD) TERMINADOS EM CAATINGA RALEADA E ENRIQUECIDA COM CAPIM- CORRENTE (Urochloa trichopus Stapf) E SUBMETIDOS A DIFERENTES NÍVEIS DE SUPLE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Dyrlley Andrade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35.59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93" calcext:value-type="float">
            <text:p>3293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BIOMETRIA E CONDIÇÃO CORPORAL DE CABRITOS F1 (BOER X SRD) TERMINADOS EM CAATINGA ENRIQUECIDA COM Urochloa trichopus Stapf E SUBMETIDOS À SUPLE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ane Cristina de Araújo Dia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54.6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5" calcext:value-type="float">
            <text:p>3535</text:p>
          </table:table-cell>
          <table:table-cell office:value-type="string" calcext:value-type="string">
            <text:p>Jose Nilton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mplementação de sistema de auto sintonia para controladores tipo PID utilizados em plantas de processo do Simulador Aspen Dynamics®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ssa Soares Macêd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62.99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7" calcext:value-type="float">
            <text:p>3537</text:p>
          </table:table-cell>
          <table:table-cell office:value-type="string" calcext:value-type="string">
            <text:p>Jose Nilton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mplementação do algoritmo de controle PID em plataforma VBA para aplicação em plantas de processo do Simulador Aspen Dynamics®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borah Almeida dos Anjo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38.2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20" calcext:value-type="float">
            <text:p>3420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HISTÓRIA DO MOVIMENTO AMBIENTALISTA NA PARAÍBA (APAN): A LUTA PELO FIM DA ATIVIDADE BALEEIRA. (1978-1987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TIERRE FARIAS ALVES 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358.4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21" calcext:value-type="float">
            <text:p>3421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DESBRAVANDO A OBRA DO NATURALISTA LOUIS JACQUES BRUNET NA PARAHYBA OITOCENTISTA: MEMÓRIA E SUAS CONTRIBUIÇÕES AS CIÊNCIAS NATURAI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os Saulo de Assis Nóbrega </text:p>
          </table:table-cell>
          <table:table-cell office:value-type="string" calcext:value-type="string">
            <text:p>História Licenciatura</text:p>
          </table:table-cell>
          <table:table-cell office:value-type="string" calcext:value-type="string">
            <text:p>***.512.3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68" calcext:value-type="float">
            <text:p>3168</text:p>
          </table:table-cell>
          <table:table-cell office:value-type="string" calcext:value-type="string">
            <text:p>José Pinheiro Lopes Ne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esempenho térmico e índices de conforto ambiental em habitação de interesse so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yssa Thyara Silva Barret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367.4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58" calcext:value-type="float">
            <text:p>3258</text:p>
          </table:table-cell>
          <table:table-cell office:value-type="string" calcext:value-type="string">
            <text:p>José Sérgio da Rocha Ne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nálise de Modelos e de Estratégias de Controle para uma Plataforma de Detecção de Incrus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le Ribeiro Brasil Lustos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53.56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23" calcext:value-type="float">
            <text:p>3623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LEITURAS LITERÁRIAS PARA O ENSINO DO FRANCÊS COMO LÍNGUA ESTRANGEIRA PARA CRIANÇ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Rennally Soares da Silv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385.4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7" calcext:value-type="float">
            <text:p>3217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RESCIMENTO DO TOMATEIRO ADUBADO COM SILÍCIO VIA FOLIAR EM SOLO SALINO-SÓDICO SOB DIFERENTES ESTRATÉGIAS DE REMEDI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iolânia Fortunato de Pai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10.2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8" calcext:value-type="float">
            <text:p>3218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REMEDIAÇÃO DE UM SOLO DEGRADADO POR SAIS E SEU REFLEXO NO CRESCIMENTO DA BERINJELA ADUBADA COM SILÍCIO VIA FOLI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Guimaraes Veriat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600.2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59" calcext:value-type="float">
            <text:p>3159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SECAGEM DA POLPA DE UMBU-CAJÁ PELO PROCESSO DE LIOFILIZ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OLPHO PEREIRA ALVES</text:p>
          </table:table-cell>
          <table:table-cell office:value-type="string" calcext:value-type="string">
            <text:p>Design</text:p>
          </table:table-cell>
          <table:table-cell office:value-type="string" calcext:value-type="string">
            <text:p>***.153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79" calcext:value-type="float">
            <text:p>3779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PROCESSAMENTO E SECAGEM DE MAMÃO PARA FINS DE AUMENTO NA VIDA ÚTI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dos Santos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66.29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3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57" calcext:value-type="float">
            <text:p>3157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ESENVOLVIMENTO E CARACTERIZAÇÃO FÍSICO-QUÍMICA E REOLÓGICA DE IOGURTES FUNCIONAIS DE LEITE CAPRINO COM MANG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LIANNA G. DA SILV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71.1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50" calcext:value-type="float">
            <text:p>3650</text:p>
          </table:table-cell>
          <table:table-cell office:value-type="string" calcext:value-type="string">
            <text:p>JUCIENE RICARTE APOLINÁRI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PROJETO CATÁLOGO GERAL DOS MANUSCRITOS AVULSOS E EM CÓDICES REFERENTES À HISTÓRIA INDÍGENA <text:s/>SUBTEMA: POLÍTICA INDÍGENA E INDIGENISTA NA CAPITANIA REAL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na Camila Gomes de Araúj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219.6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66" calcext:value-type="float">
            <text:p>3166</text:p>
          </table:table-cell>
          <table:table-cell office:value-type="string" calcext:value-type="string">
            <text:p>JULIANA DE MELO CARTAX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Comparativo de Metodologias para Determinação de Distribuição Granulométrica de Partícul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UNA MICHELE ARRUDA DE BRI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906.8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70" calcext:value-type="float">
            <text:p>3170</text:p>
          </table:table-cell>
          <table:table-cell office:value-type="string" calcext:value-type="string">
            <text:p>JULIANA KESSIA BARBOSA SOAR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MPACTO DO ÓLEO DE CÁRTAMO SOBRE O DESENVOLVIMENTO SOMÁTICO E REFLEXO DA PROLE DE RATAS TRATADAS DURANTE A GESTAÇÃO E O ALEITA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KAELLE ALBUQUERQUE DE SOUZ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320.2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73" calcext:value-type="float">
            <text:p>3173</text:p>
          </table:table-cell>
          <table:table-cell office:value-type="string" calcext:value-type="string">
            <text:p>JULIANA KESSIA BARBOSA SOAR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FEITOS DO ÓLEO DE CÁRTAMO, <text:s/>SOBRE A COMPOSIÇÃO CORPORAL DE RATOS WISTAR DURANTE A GESTAÇÃO E LACTAÇÃO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UELA SIMONY DA CUNHA GOMES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175.1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19" calcext:value-type="float">
            <text:p>3119</text:p>
          </table:table-cell>
          <table:table-cell office:value-type="string" calcext:value-type="string">
            <text:p>Juliano Carlo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DESIGN E SÍNTESE DE SISTEMAS Z-ENÍNICOS CONTENDO UM NÚCLEO HETEROCÍCLICO 1,2,4-OXADIAZÓLICO COM POTENCIAIS APLICAÇÕES BIOLÓG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nalda dos Santos Silv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970.6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086" calcext:value-type="float">
            <text:p>3086</text:p>
          </table:table-cell>
          <table:table-cell office:value-type="string" calcext:value-type="string">
            <text:p>Karcius Marcelus Colaço Danta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valiação de Métodos para Chaveamento Controlado de Linhas de Transmis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Garcia Dutra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70.2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4" calcext:value-type="float">
            <text:p>3574</text:p>
          </table:table-cell>
          <table:table-cell office:value-type="string" calcext:value-type="string">
            <text:p>Karis Barbosa Guimarãe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o conhecimento anatômico de alunos do curso técnico de enfermagem na administração de fármacos por via intramuscu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VIANNE IZABELLE DE ARAÚJO BAPTISTA</text:p>
          </table:table-cell>
          <table:table-cell office:value-type="string" calcext:value-type="string">
            <text:p>Bacharelado em Enfermagem</text:p>
          </table:table-cell>
          <table:table-cell office:value-type="string" calcext:value-type="string">
            <text:p>***.058.2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2" calcext:value-type="float">
            <text:p>3442</text:p>
          </table:table-cell>
          <table:table-cell office:value-type="string" calcext:value-type="string">
            <text:p>KARLA DOS SANTOS MELO DE SOUS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AVALIAÇÃO E MODELAGEM MATEMÁTICA DA CINÉTICA DE SECAGEM SOLAR DE FOLHAS DE ERVA-DOCE ORGÂN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Diorgenes Alves Oliveira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428.4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225" calcext:value-type="float">
            <text:p>3225</text:p>
          </table:table-cell>
          <table:table-cell office:value-type="string" calcext:value-type="string">
            <text:p>Karynna Magalhães Barros da Nóbrega 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escafandro e a borboleta : o saber fazer com o corp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dianara Maria Fernandes Ferreira. 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51.3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41" calcext:value-type="float">
            <text:p>3241</text:p>
          </table:table-cell>
          <table:table-cell office:value-type="string" calcext:value-type="string">
            <text:p>Kássie Vieira Fari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Uso de Aditivos Poliméricos em Fluidos de Perfuração Hidroargilosos para Poços de Petr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bia Ruana Silva de Sen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716.5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41" calcext:value-type="float">
            <text:p>3641</text:p>
          </table:table-cell>
          <table:table-cell office:value-type="string" calcext:value-type="string">
            <text:p>Khivia Kiss da Silva Barbos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equipe de enfermagem na administração de medicamentos por via intramuscu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IMONE BEZERRA DE MORAI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478.8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98" calcext:value-type="float">
            <text:p>3498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QUALIDADE DE SEMENTES DE COENTRO ORIUNDAS DE POLICULTIVO NO SEMIÁRIDO PARAÍ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ugênio Silva Araújo Júnior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897.70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5" calcext:value-type="float">
            <text:p>3445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apacidade de remoção de óleo em água por argilas organofílicas obtidas a partir de diferentes metodolog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alia Oliveira Arauj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857.7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1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6" calcext:value-type="float">
            <text:p>3446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rgila impregnada com metal para uso como catalisador em reação de esterificação de óleo de soj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k Vilar Vasconcel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32.3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7" calcext:value-type="float">
            <text:p>3447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catalisador silicoaluminofosfático por aquecimento hidrotérmico e microon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alia Oliveira Arauj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857.7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>21/01/2014</text:p>
          </table:table-cell>
          <table:table-cell table:number-columns-repeated="1012"/>
        </table:table-row>
        <table:table-row table:style-name="ro2">
          <table:table-cell office:value-type="float" office:value="3447" calcext:value-type="float">
            <text:p>3447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de catalisador silicoaluminofosfático por aquecimento hidrotérmico e microond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nna Caroline Nomando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665.6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1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53" calcext:value-type="float">
            <text:p>3353</text:p>
          </table:table-cell>
          <table:table-cell office:value-type="string" calcext:value-type="string">
            <text:p>Kyller Costa Gorgoni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Internet das coisas para saúde conecta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Medeiros Guerci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56.4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62" calcext:value-type="float">
            <text:p>3362</text:p>
          </table:table-cell>
          <table:table-cell office:value-type="string" calcext:value-type="string">
            <text:p>Ladjane Pereira da Silva Rufino de Freita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E APLICAÇÃO DE ÁCIDOS DE BRÖNSTED COMO CATALISADORES NA REAÇÃO DE ALILAÇÃO DE ALDEÍDOS POR ALIL-TRIFLUOROBORATO DE POTÁSS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DSON DE FARIAS SILV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409.2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17" calcext:value-type="float">
            <text:p>3317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abilização e biodegradação de compósitos PHB/Babaç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thoria Alexandre Duarte Marinh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100.71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12" calcext:value-type="float">
            <text:p>3712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“Estabilização em Processamento de Compósitos PHB/ argila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ndembergue Pereira Costa Júnior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85.54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5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83" calcext:value-type="float">
            <text:p>3583</text:p>
          </table:table-cell>
          <table:table-cell office:value-type="string" calcext:value-type="string">
            <text:p>Lauter Silva Sou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QUANTIFICAÇÃO DE BIOMASSA E NUTRIENTES NA SERAPILHEIRA EM UM REMANESCENTE DE CAATINGA NO SEMI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nicius Nasciento da Siv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176.07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87" calcext:value-type="float">
            <text:p>3287</text:p>
          </table:table-cell>
          <table:table-cell office:value-type="string" calcext:value-type="string">
            <text:p>Leandro Calegari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VALIAÇÃO DE METODOLOGIAS PARA QUANTIFICAÇÃO DE TANINOS VEGET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edro Jorge Goes Lope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989.4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27" calcext:value-type="float">
            <text:p>3227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Propriedades reológicas sob altas temperaturas de ligantes asfálticos modificados com óleo da Mor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rly Vanderlei da Silveir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53.2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28" calcext:value-type="float">
            <text:p>3228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a influência de diferentes tipos de agregados em misturas asfált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IANA FERREIRA DA COST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622.0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29" calcext:value-type="float">
            <text:p>3229</text:p>
          </table:table-cell>
          <table:table-cell office:value-type="string" calcext:value-type="string">
            <text:p>Lêda Christiane de Figueirêdo Lopes Lucen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Estudo da aplicação da mistura solo-lodo têxtil em base e subbase de pav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eberth Augusto Cordeiro de Souz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35.0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259" calcext:value-type="float">
            <text:p>3259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CONVERSÃO, REGULAMENTOS DE VIDA E TRANSFORMAÇÕES NAS TRAJETÓRIAS INDIVIDUAIS: um estudo de casos múltiplos de afiliação à Assembléia de Deus, às Comunidade de Vida e Aliança e às religiões Afro-Brasilei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ARA OLIVEIRA DE SALES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82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63" calcext:value-type="float">
            <text:p>3563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ESTUDO CINÉTICO DA HIDRÓLISE ENZIMÁTICA DA CELULOSE DA PALMA FORRAGEIRA (Opuntia ficus-indica Mill) VISANDO A PRODUÇÃO DE ÁLCOOL ETÍL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vena Casemiro Oliveir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563.48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575" calcext:value-type="float">
            <text:p>3575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Remoção do íon Cu+ por esferas de quitos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th Pereira Velos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97.08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92" calcext:value-type="float">
            <text:p>3492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OMPORTAMENTOS AGRESSIVOS E SOCIALIZAÇÃO MATERNA DE CRIANÇAS COM SÍNDROME DE DOW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ndra Vieira Fernand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292.6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93" calcext:value-type="float">
            <text:p>3493</text:p>
          </table:table-cell>
          <table:table-cell office:value-type="string" calcext:value-type="string">
            <text:p>Lilian Kelly de Sousa Galvã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COMPORTAMENTOS AGRESSIVOS E SOCIALIZAÇÃO MATERNA DE CRIANÇ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ara Lohana Cardoso Guima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453.9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04" calcext:value-type="float">
            <text:p>3204</text:p>
          </table:table-cell>
          <table:table-cell office:value-type="string" calcext:value-type="string">
            <text:p>LINCOLN DA SILVA DINI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MAPEAMENTO E ANÁLISE DAS ESPACIALIDADES E FUNCIONALIDADES COMERCIAIS DA FEIRA DE JUAZEIRINHO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nan Araújo de Oliveir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313.6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42" calcext:value-type="float">
            <text:p>3142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S TRANSFORMAÇÕES DE FASES E MICROESTRUTURAIS DE ARGILAS BENTONIT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liana de Araújo Borg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90.4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35" calcext:value-type="float">
            <text:p>3735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nalise da evolução microestrutural de massas cerâmicas – Influência do tratamento térmic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ísia Macedo Danta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825.23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1" calcext:value-type="float">
            <text:p>3211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Impactos das Dinâmicas Socioterritoriais nos Municípios da Sub-Bacia Hidrogáfica do Rio Taperoá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ta Carlos de Oliveira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609.7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2" calcext:value-type="float">
            <text:p>3212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Novos territórios habitacionais: Conjuntos, Loteamentos e Condominios nas áreas de transição urbano-rurais de Campina Grande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lly Maia Clemente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826.5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3" calcext:value-type="float">
            <text:p>3213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Região Metropolitana de Campina Grande: <text:s/>Delimitação, caracterização e processos de implantaçã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izael Marcos da Silva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134.3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82" calcext:value-type="float">
            <text:p>3682</text:p>
          </table:table-cell>
          <table:table-cell office:value-type="string" calcext:value-type="string">
            <text:p>LUCIA SANTANA DE FREIT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Avaliação de produtos de higiene pessoal concebidos/vendidos como verdes à luz das estratégias de ecodesign e da rotulagem ambi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ise das Graças Cruz do Bú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972.0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2" calcext:value-type="float">
            <text:p>3262</text:p>
          </table:table-cell>
          <table:table-cell office:value-type="string" calcext:value-type="string">
            <text:p>Luciana Dantas Farias de Andrad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FORMAÇÃO DO ENFERMEIRO GESTOR: limites e possibilidades das práticas educativas no ensino super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ara Rayane Ferreira Azeve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62.0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17" calcext:value-type="float">
            <text:p>3517</text:p>
          </table:table-cell>
          <table:table-cell office:value-type="string" calcext:value-type="string">
            <text:p>Luciana Ribeiro Velos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Reconhecimento de palavras manuscritas utilizando um esquema híbrido de classificador paramétrico e estatístic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Roberto Cavalcanti de Arau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743.2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1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44" calcext:value-type="float">
            <text:p>3244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Estudo dos efeitos da adição de sólidos finos nas propriedades de fluidos de perfu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ardo Severiano Guedes Nascimento</text:p>
          </table:table-cell>
          <table:table-cell office:value-type="string" calcext:value-type="string">
            <text:p>Engenharia de Petóleo</text:p>
          </table:table-cell>
          <table:table-cell office:value-type="string" calcext:value-type="string">
            <text:p>***.135.1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51" calcext:value-type="float">
            <text:p>3751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valiação de fluidos de perfuração sintéticos sob condições de prisão diferen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gor Rafael Ribeiro Aires</text:p>
          </table:table-cell>
          <table:table-cell office:value-type="string" calcext:value-type="string">
            <text:p>Engenharia de Petóleo</text:p>
          </table:table-cell>
          <table:table-cell office:value-type="string" calcext:value-type="string">
            <text:p>***.770.97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Defeitos pontuais em grafe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ouis Gustavo de Costa Sobral e Sá </text:p>
          </table:table-cell>
          <table:table-cell office:value-type="string" calcext:value-type="string">
            <text:p>licenciatura em física</text:p>
          </table:table-cell>
          <table:table-cell office:value-type="string" calcext:value-type="string">
            <text:p>***.644.3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22" calcext:value-type="float">
            <text:p>3122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Estudo da estrutura eletrônica de Grafeno e suas aplicações em supercapacitore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sandro Silva Santos</text:p>
          </table:table-cell>
          <table:table-cell office:value-type="string" calcext:value-type="string">
            <text:p>licenciatura em fisica</text:p>
          </table:table-cell>
          <table:table-cell office:value-type="string" calcext:value-type="string">
            <text:p>***.989.9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5" calcext:value-type="float">
            <text:p>3545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IDENTIFICAÇÃO DE UMA COLUNA DE DESTILAÇÃO NA SEPARAÇÃO DE PROPANO-PROP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sley Silva Cavalcan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66.445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25" calcext:value-type="float">
            <text:p>3725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ESENVOLVIMENTO DE ESTRATÉGIAS DE CONTROLE MIMO EM PROCESSOS DE PRODUÇÃO DE ALUMINIO ELETROLÍ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rcon Galdino Barros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468.07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9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07" calcext:value-type="float">
            <text:p>3307</text:p>
          </table:table-cell>
          <table:table-cell office:value-type="string" calcext:value-type="string">
            <text:p>Luiz Eugênio Pereira Carva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Tipologias de Canais Fluviais Urbanos: Mapeamento da situação do Riacho das Piabas (Campina Grande – PB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jael Maracaja de Lim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929.4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7" calcext:value-type="float">
            <text:p>3547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AVALIAÇÃO DA QUALIDADE FÍSICO-QUÍMICA E SENSORIAL DE POLPAS DE FRUTAS CONGELADAS COMERCIALIZADAS N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mirys Lorranne Santos Lim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249.3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72" calcext:value-type="float">
            <text:p>3672</text:p>
          </table:table-cell>
          <table:table-cell office:value-type="string" calcext:value-type="string">
            <text:p>Luzibênia Leal de Oliveir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STUDO DA SITUAÇÃO DE SANEAMENTO BÁSICO E SUA RELAÇÃO COM A MORBIDADE NO ESTADO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Carolina Dias de Souz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31.451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66" calcext:value-type="float">
            <text:p>3666</text:p>
          </table:table-cell>
          <table:table-cell office:value-type="string" calcext:value-type="string">
            <text:p>Magnólia de Araújo Campos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Busca por novos genes PR-5 em plantas d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ELLY NEGREIROS DE ARAÚJO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640.1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11" calcext:value-type="float">
            <text:p>3711</text:p>
          </table:table-cell>
          <table:table-cell office:value-type="string" calcext:value-type="string">
            <text:p>MANOEL FRANCISCO GOME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MONITORAMENTO DA DESTRUIÇÃO COSTEIRA E DOS MANGUEZAIS NA PARAIBA, NORDESTE DO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 GOMES PENAFORTE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***.962.56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3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81" calcext:value-type="float">
            <text:p>3681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Qualidade da água do reservatório Cochos na bacia do rio Piranhas-Açu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oma Mara de Lima Ferr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531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89" calcext:value-type="float">
            <text:p>3689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DETERMINAÇÃO DO COEFICIENTE DE REAERAÇÃO EM TRECHOS DO RIO PIANCÓ PIRANHAS AÇU NOS PERÍODOS CHUVOSO E SE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therine da Silva Sous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905.2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94" calcext:value-type="float">
            <text:p>3694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USO DE ÁGUAS RESIDUÁRIAS DE LATICÍNIOS NO DESENVOLVIMENTO DE CULTURAS OLERÍCOLAS, PRODUZIDAS EM EXPERIMENTO DE LISÍMET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Marcos Ferreira de Lim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56.2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04" calcext:value-type="float">
            <text:p>3404</text:p>
          </table:table-cell>
          <table:table-cell office:value-type="string" calcext:value-type="string">
            <text:p>MANUELLA SANTOS CARNEIRO ALMEID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S ASPECTOS DE RADIOPROTEÇÃO DOS CONSULTÓRIOS ODONTOLÓGICOS DE PATOS-PB DE ACORDO COM A LEI BRASIL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yse Hanna Maia Oliv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694.11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6" calcext:value-type="float">
            <text:p>3266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Histológica e Imunohistoquimica da Cicatrização do Peritônio e Fáscia Muscular de Coelhos Submetidos a Incisões no Abdome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ardo de Barros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33.7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27" calcext:value-type="float">
            <text:p>3527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Ecologia de Physalaemus cicada (Anura; Leiuperidae) em áreas de Caatinga do Nordeste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veline Monique Alves dos Sant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56.3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0" calcext:value-type="float">
            <text:p>3530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História natural de Iguana iguana Lineu, 1758 (Iguanidae) em áreas de Caatinga dos estados da Paraíba e Pernambu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Ítalo Társis Ferreira de Sous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036.0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605" calcext:value-type="float">
            <text:p>3605</text:p>
          </table:table-cell>
          <table:table-cell office:value-type="string" calcext:value-type="string">
            <text:p>MARCELO NOGUEIRA DE CARVALHO KOKUBUM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spectos morfológicos e morfométricos de populações de Tropidurus hispidus e Tropidurus semitaeniatus (Squamata; Tropiduridae) em diferentes áreas de Caatinga dos estados da Paraíba e Pernambuco: “efeitos da distância geográfica”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ego dos Santos Alve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322.7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96" calcext:value-type="float">
            <text:p>3296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Desenvolvimento de um Codificador de Voz Paramétrico Pessoal de Baixa Tax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irginio Velloso Freir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656.4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87" calcext:value-type="float">
            <text:p>3787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Software Multiplataforma para Avaliação Objetiva da Qualidade de Imagens e Vídeos Estereoscóp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rnando José Ramalho Teixeira Junior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58.34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2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226" calcext:value-type="float">
            <text:p>3226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emissão acústica na análise de falha de polímeros e compósi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ias Daniel Fabré Batist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26.7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25" calcext:value-type="float">
            <text:p>3625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e peptídeos sintéticos em ensaio imunoenzimático no diagnóstico da leishmaniose visceral canin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edja Fernanda dos Santos Pin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74.5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28" calcext:value-type="float">
            <text:p>3628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Padronização de um Teste de Soroaglutinação Rápida em Látex para diagnóstico de Leishmaniose Visceral Canin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itor Cândido de Souz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11.39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30" calcext:value-type="float">
            <text:p>3130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feito de doses do composto orgânico Bokashi na produção e no controle da podridão radicular da mela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cika Alves Ribeiro Pereir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61.5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6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31" calcext:value-type="float">
            <text:p>3131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feito de doses do composto orgânico Bokashi nos atributos microbiológicos do solo e no controle da podridão radicular na melanc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a Lucas de Sá Almeid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28.4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01" calcext:value-type="float">
            <text:p>3501</text:p>
          </table:table-cell>
          <table:table-cell office:value-type="string" calcext:value-type="string">
            <text:p>Marcia Candeia Rodrigu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NORMALIZAÇÃO E ESTRATÉGIAS DE APRENDIZAGEM DA PRODUÇÃO ESCRITA NO ENSINO SUPERIO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yse Kelly Barbosa da Silva</text:p>
          </table:table-cell>
          <table:table-cell office:value-type="string" calcext:value-type="string">
            <text:p>Letras - Língua Portuguesa</text:p>
          </table:table-cell>
          <table:table-cell office:value-type="string" calcext:value-type="string">
            <text:p>***.662.9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6" calcext:value-type="float">
            <text:p>3216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a Gestão das Águas do Reservatório Epitácio Pessoa-PB em Períodos de Estiage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Katarina da Silva Sant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976.2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39" calcext:value-type="float">
            <text:p>3739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ESENVOLVIMENTO DE FERRAMENTA AGREGADORA DE DADOS E INDICADORES DE APOIO À GESTÃO DE RECURSOS HÍD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a Conceição Barbosa Bezerr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56.82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5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8" calcext:value-type="float">
            <text:p>3538</text:p>
          </table:table-cell>
          <table:table-cell office:value-type="string" calcext:value-type="string">
            <text:p>MÁRCIA TAVARES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ALAVRAS DE CRIANÇA: O LEITOR E SEUS PRESSUPOSTOS NA NARRATIVA INFANTO JUVENIL BRASILEIRA (1999-2003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cia Cassiana Rodrigues da Silva</text:p>
          </table:table-cell>
          <table:table-cell office:value-type="string" calcext:value-type="string">
            <text:p><text:s/>Letras Língua Portuguesa</text:p>
          </table:table-cell>
          <table:table-cell office:value-type="string" calcext:value-type="string">
            <text:p>***.046.8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65" calcext:value-type="float">
            <text:p>3565</text:p>
          </table:table-cell>
          <table:table-cell office:value-type="string" calcext:value-type="string">
            <text:p>Marciano henrique de Lucena Ne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Cinético da Remoção de Direcionadores Estruturais da Peneira Molecular tipo MCM-41 sintetizada a partir de diferentes tensoativ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áudia Laís Araújo Almeid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127.6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94" calcext:value-type="float">
            <text:p>3294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ARACTERISTICAS DOS NÃO CONSTITUINTES DA CARCAÇA DE CABRITOS F1 (BOER X SRD) TERMINADOS EM CAATINGA ENRIQUECIDA COM Urochloa trichopus Stapf E SUBMETIDOS À SUPLE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PHAEL BERNARDO DA SILVA NE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83.4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95" calcext:value-type="float">
            <text:p>3295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MORFOMETRIA DE CARCAÇA DE CABRITOS F1 (BOER X SRD) TERMINADOS EM CAATINGA ENRIQUECIDA COM Urochloa trichopus Stapf E SUBMETIDOS À SUPLEMEN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íque André Cavalcanti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97.0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03" calcext:value-type="float">
            <text:p>3603</text:p>
          </table:table-cell>
          <table:table-cell office:value-type="string" calcext:value-type="string">
            <text:p>Márcio Camargo de Mel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ESTIMATIVA DO POTENCIAL DE GERAÇÃO DE BIOGÁS EM RESÍDUOS SÓLIDOS URBANOS EM BIORREATORES DE BANCAD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yana da Rocha Oliv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336.05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7" calcext:value-type="float">
            <text:p>3267</text:p>
          </table:table-cell>
          <table:table-cell office:value-type="string" calcext:value-type="string">
            <text:p>Marco Antônio Dia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nálise da relação entre usabilidade, design e comportamento do usuári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Klidenberg de Oliveira Júnior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917.9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29" calcext:value-type="float">
            <text:p>3629</text:p>
          </table:table-cell>
          <table:table-cell office:value-type="string" calcext:value-type="string">
            <text:p>Marco Antônio Margarido Costa 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UMA INVESTIGAÇÃO SOBRE PROJETOS E PRÁTICAS PEDAGÓGICAS NA FORMAÇÃO DE PROFESSORES DE LÍNGUA INGLE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Júlia Monteiro de Assis</text:p>
          </table:table-cell>
          <table:table-cell office:value-type="string" calcext:value-type="string">
            <text:p>Licenciatura em Letras: Inglês</text:p>
          </table:table-cell>
          <table:table-cell office:value-type="string" calcext:value-type="string">
            <text:p>***.096.4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2" calcext:value-type="float">
            <text:p>3532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MORFOFISIOLOGIA DE PORTA-ENXERTOS DE CITROS SOB IRRIGAÇÃO COM ÁGUA SAL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rancisco Vanies da Silva Sá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47.2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4" calcext:value-type="float">
            <text:p>3534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FISIOLOGIA E CRESCIMENTO DO MILHO SOB TÉCNICAS DE CONSERVAÇÃO DE ÁGUA E NÍVEIS DE ENRRAIZADO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iano Jonatas Gomes Fr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511.3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52" calcext:value-type="float">
            <text:p>3552</text:p>
          </table:table-cell>
          <table:table-cell office:value-type="string" calcext:value-type="string">
            <text:p>MARCOS MACRI OLIVER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ESTUDO TEÓRICO SOBRE A UTILIZAÇÃO DO ESPORTE DA MENTE POKER (MODALIDADE TEXAS HOLDEM NO-LIMIT) COMO FERRAMENTA DE DESENVOLVIMENTO DE COMPETÊNCIAS ADMINISTRATIV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RODRIGUES MARQUE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696.5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14" calcext:value-type="float">
            <text:p>3614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ISTEMA HÍBRIDO QUITOSANA/CURCUMINA: AVALIAÇÃO DA MISCIBILIDADE E BIODEGRAD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ália de Carvalho Gued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614.5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22" calcext:value-type="float">
            <text:p>3622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OMPARAÇÃO DE TESTES DE CITOTOXICIDADE POR MÉTODO DE CONTATO DIRETO E INDIRETO EM ELASTÔMEROS DE PRÓTESES MAMÁRIAS DE SILICON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illy Freire Barbo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675.3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0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760" calcext:value-type="float">
            <text:p>3760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QUITOSANA DE GRAU MÉDICO PRODUZIDA NO CERTBIO: AVALIAÇÃO PELOS TESTE DA RESAZURINA E TESTE DA CONCENTRAÇÃO DE ÓXIDO NÍTRIC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les Araújo Ferr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02.13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28" calcext:value-type="float">
            <text:p>3528</text:p>
          </table:table-cell>
          <table:table-cell office:value-type="string" calcext:value-type="string">
            <text:p>Maria Angélica de Oliv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ENTRE A TRADIÇÃO E A TRADUÇÃO: <text:s/>NOVOS REGIMES DE VERDADE NA REATUALIZAÇÃO DOS CONTOS DE FADA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Cristina Falcão Almeid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850.7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39" calcext:value-type="float">
            <text:p>3639</text:p>
          </table:table-cell>
          <table:table-cell office:value-type="string" calcext:value-type="string">
            <text:p>MARIA AUGUSTA GONÇALVES DE MACEDO REINAL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PRÁTICAS DE ESCRITA EM CONTEXTO DE ENSINO MÉDIO INTEGRAD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iana Gomes da Costa 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770.7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81" calcext:value-type="float">
            <text:p>3181</text:p>
          </table:table-cell>
          <table:table-cell office:value-type="string" calcext:value-type="string">
            <text:p>MARIA BENEGELANIA PIN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PERCEPÇÃO DE EDUCADORES SOBRE SEU PAPEL FRENTE À EDUCAÇÃO SEXUAL DE CRIANÇAS E ADOLESCENTES NA ESCO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SSANDRA VANESSA SIMÕES ARAÚJ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29.6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82" calcext:value-type="float">
            <text:p>3182</text:p>
          </table:table-cell>
          <table:table-cell office:value-type="string" calcext:value-type="string">
            <text:p>MARIA BENEGELANIA PINT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NFE</text:p>
          </table:table-cell>
          <table:table-cell office:value-type="string" calcext:value-type="string">
            <text:p>CONHECIMENTO DE ADOLESCENTES E JOVENS ESTUDANTES DO ENSINO FUNDAMENTAL SOBRE SAÚDE SEXUAL E REPRODU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ENA OLIVEIRA DOURADO VASCONCEL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944.65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15" calcext:value-type="float">
            <text:p>3315</text:p>
          </table:table-cell>
          <table:table-cell office:value-type="string" calcext:value-type="string">
            <text:p>Maria Carolina Bandeira Ma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 INFLUÊNCIA DA APARÊNCIA DENTOFACIAL SOBRE A ATRAÇÃO INTERPESSOAL DE CRIANÇAS AOS 5 E 10 ANOS DE IDA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risa Garcia da Nóbreg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56.0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205" calcext:value-type="float">
            <text:p>3205</text:p>
          </table:table-cell>
          <table:table-cell office:value-type="string" calcext:value-type="string">
            <text:p>Maria das Graças Amar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CIBERMILITÂNCIA – RECRIAÇÕES <text:s/>DEMOCRÁTICAS NA INTERNE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yara Rayane Veras de Siqueira Góes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***.559.0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24" calcext:value-type="float">
            <text:p>3124</text:p>
          </table:table-cell>
          <table:table-cell office:value-type="string" calcext:value-type="string">
            <text:p>MARIA DAS GRAÇAS VELOSO MARIN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ETNOBOTÂNICO DE PLANTAS MEDICINAIS EM ÁREA DE CAATINGA NO MUNICÍPIO DE RIACHO DOS CAVALOS, PARAÍBA, BRASIL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SONEIDE HENRIQUES DA SILV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437.126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Listeria monocytogenes em leite de cabra no Município de Monteiro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io Hudson de Aquino Tavar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36.59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>08/08/2013</text:p>
          </table:table-cell>
          <table:table-cell table:number-columns-repeated="1012"/>
        </table:table-row>
        <table:table-row table:style-name="ro1">
          <table:table-cell office:value-type="float" office:value="3610" calcext:value-type="float">
            <text:p>3610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Listeria monocytogenes em leite de cabra no Município de Monteiro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DE AZEVEDO DA COST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529.3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17" calcext:value-type="float">
            <text:p>3617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Staphylococcus spp em leite de cabra produzido por agricultores familiares do Município de Monteiro-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ário Hudson de Aquino Tavare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36.59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13" calcext:value-type="float">
            <text:p>3613</text:p>
          </table:table-cell>
          <table:table-cell office:value-type="string" calcext:value-type="string">
            <text:p>Maria de Assunção Lima de Paul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IMPACTOS DA CRIAÇÃO DA UNIDADE ACADÊMICA DE SERRA TALHADA PARA A JUVENTUDE RURAL DO SERTÃO DO PAJEÚ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OLIANO BARBOSA ARAÚJO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595.3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99" calcext:value-type="float">
            <text:p>3699</text:p>
          </table:table-cell>
          <table:table-cell office:value-type="string" calcext:value-type="string">
            <text:p>MARIA DE FÁTIMA ALV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ATIVIDADES DE ESCRITA NAS AULAS DE LÍNGUA PORTUGUESA: POR QUE ESCREVER NA ESCOLA? <text:s/>PARA QUEM ESCREVER?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aniessy Matsun Lim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887.7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715" calcext:value-type="float">
            <text:p>3715</text:p>
          </table:table-cell>
          <table:table-cell office:value-type="string" calcext:value-type="string">
            <text:p>Maria de Fátima de Araújo Lucen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DIVERSIDADE DE TREPADEIRAS HERBÁCEAS E LENHOSAS EM AFLORAMENTOS ROCHOSOS GRANÍTICOS EM ÁREAS DE CAATINGA NO SERTÃO PARAIBAN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Francisco Lopes Silva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549.0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85" calcext:value-type="float">
            <text:p>3285</text:p>
          </table:table-cell>
          <table:table-cell office:value-type="string" calcext:value-type="string">
            <text:p>Maria de Fátima Nóbrega Barbosa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ANÁLISE DA COMPETITIVIDADE EM ORGANIZAÇÕES AGROINDUSTRIAIS: UM ESTUDO EM EMPRESAS DO SETOR DE COCO NO MUNICÍPIO DE SOUSA –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ane Stefane Linhares de Araújo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500.2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94" calcext:value-type="float">
            <text:p>3194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Influência do estilo de vida na sintomatologia climatéric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latiny Benício Calou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222.50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95" calcext:value-type="float">
            <text:p>3195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Disfunções sexuais em mulheres climatéric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Alves Silva</text:p>
          </table:table-cell>
          <table:table-cell office:value-type="string" calcext:value-type="string">
            <text:p>Graduação em enfermagem</text:p>
          </table:table-cell>
          <table:table-cell office:value-type="string" calcext:value-type="string">
            <text:p>***.441.7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27" calcext:value-type="float">
            <text:p>3127</text:p>
          </table:table-cell>
          <table:table-cell office:value-type="string" calcext:value-type="string">
            <text:p>Maria do Carmo Learth Cunh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Qualidade Genética, fisiológica e sanitária de sementes e mudas de espécies florestais da Caating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thaanderson Mendes dos Sant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505.7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67" calcext:value-type="float">
            <text:p>3567</text:p>
          </table:table-cell>
          <table:table-cell office:value-type="string" calcext:value-type="string">
            <text:p>MARIA DO SOCORRO PAZ E ALBUQUERQU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RELAÇÃO ENTRE AS COMPETÊNCIAS LEITORAS EXIGIDAS EM DESCRITORES <text:s/>DA PROVA BRASIL E AS DEMONSTRADAS POR ALUNOS DO ENSINO FUNDAMENT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a Soares Araújo</text:p>
          </table:table-cell>
          <table:table-cell office:value-type="string" calcext:value-type="string">
            <text:p>Licenciatura em Letras</text:p>
          </table:table-cell>
          <table:table-cell office:value-type="string" calcext:value-type="string">
            <text:p>***.338.8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8/08/2013</text:p>
          </table:table-cell>
          <table:table-cell office:value-type="string" calcext:value-type="string">
            <text:p>27/02/2014</text:p>
          </table:table-cell>
          <table:table-cell table:number-columns-repeated="1012"/>
        </table:table-row>
        <table:table-row table:style-name="ro3">
          <table:table-cell office:value-type="float" office:value="3567" calcext:value-type="float">
            <text:p>3567</text:p>
          </table:table-cell>
          <table:table-cell office:value-type="string" calcext:value-type="string">
            <text:p>MARIA DO SOCORRO PAZ E ALBUQUERQU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RELAÇÃO ENTRE AS COMPETÊNCIAS LEITORAS EXIGIDAS EM DESCRITORES <text:s/>DA PROVA BRASIL E AS DEMONSTRADAS POR ALUNOS DO ENSINO FUNDAMENTA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rissa Marcelly Farias Almeida</text:p>
          </table:table-cell>
          <table:table-cell office:value-type="string" calcext:value-type="string">
            <text:p>Licenciatura em Letras</text:p>
          </table:table-cell>
          <table:table-cell office:value-type="string" calcext:value-type="string">
            <text:p>***.325.2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00" calcext:value-type="float">
            <text:p>3200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QUEIJO PETIT-SUISSE CAPRINO ADICIONADO DE BACTÉRIAS LÁTICAS: AVALIAÇÃO IN VITRO DE POTENCIAL PROBIÓTI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OLINA MOREIRA DE SANTAN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239.9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01" calcext:value-type="float">
            <text:p>3201</text:p>
          </table:table-cell>
          <table:table-cell office:value-type="string" calcext:value-type="string">
            <text:p>Maria Elieidy Gomes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DESENVOLVIMENTO E CARACTERIZAÇÃO DE PRODUTOS ALIMENTÍCIOS ELABORADOS A PARTIR DA SEMENTE DA JA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ÉSSICA LIMA DE MORAIS 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***.930.3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34" calcext:value-type="float">
            <text:p>3134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VARIAÇÕES DE CARACTERÍSTICAS FÍSICAS DE MANGA <text:s/>DURANTE O PERÍODO DE ARMAZENAGEM EM <text:s/>TEMPERATURA AMBI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Karoline de Sousa Lim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172.0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17" calcext:value-type="float">
            <text:p>3717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Perfil comparativo e avaliação das características antioxidantes de frutos vermelh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Priscila Silva Nasciment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605.41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36" calcext:value-type="float">
            <text:p>3236</text:p>
          </table:table-cell>
          <table:table-cell office:value-type="string" calcext:value-type="string">
            <text:p>MARIA LEIDE SILVA DE ALENCAR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USO DE GEOTECNOLOGIAS NO DIAGNÓSTICO DA DEGRADAÇÃO AMBIENTAL NA ZONA RURAL DO MUNICÍPIO DE SUMÉ –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NALDO IRINEU DOS SANTOS</text:p>
          </table:table-cell>
          <table:table-cell office:value-type="string" calcext:value-type="string">
            <text:p>Tecnologia em Agroecologia</text:p>
          </table:table-cell>
          <table:table-cell office:value-type="string" calcext:value-type="string">
            <text:p>***.108.0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85" calcext:value-type="float">
            <text:p>3385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sino de História e formação docente: implicações epistemológicas, políticas e sócio-culturais no Curso de Licenciatura em História do CFP/UFCG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onnara Marcelia Dias Alves</text:p>
          </table:table-cell>
          <table:table-cell office:value-type="string" calcext:value-type="string">
            <text:p>Licienciatura em História</text:p>
          </table:table-cell>
          <table:table-cell office:value-type="string" calcext:value-type="string">
            <text:p>***.933.9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7" calcext:value-type="float">
            <text:p>3277</text:p>
          </table:table-cell>
          <table:table-cell office:value-type="string" calcext:value-type="string">
            <text:p>Maria Luiza Schwarz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importância da natureza para a população urbana do município de Cajazeir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iany Oliveira Fernand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013.71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86" calcext:value-type="float">
            <text:p>3386</text:p>
          </table:table-cell>
          <table:table-cell office:value-type="string" calcext:value-type="string">
            <text:p>MARIA SALLYDELANDIA SOBRAL DE FARIA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DINÂMICA DOS SOLUTOS PERCOLADOS E DA ÁGUA DE DRENAGEM NO CULTIVO DO GIRASS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an Pereira Guimaraes</text:p>
          </table:table-cell>
          <table:table-cell office:value-type="string" calcext:value-type="string">
            <text:p>Engenhari Agricola</text:p>
          </table:table-cell>
          <table:table-cell office:value-type="string" calcext:value-type="string">
            <text:p>***.039.5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02" calcext:value-type="float">
            <text:p>3202</text:p>
          </table:table-cell>
          <table:table-cell office:value-type="string" calcext:value-type="string">
            <text:p>Maria Teresa Nascimento Silv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Topiramato na Prevenção da Neuralgia Pós-Herpética: Ensaio Clínico Randomizado, Duplo-Cego e Placebo-Controlad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Augusto de Medeiros Cabra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013.4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67" calcext:value-type="float">
            <text:p>3367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Entre Penhas e Marias: mudanças e permanências da violência contra a mulher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Yan Bezerra de Morais</text:p>
          </table:table-cell>
          <table:table-cell office:value-type="string" calcext:value-type="string">
            <text:p>Licenciatura Plena em História</text:p>
          </table:table-cell>
          <table:table-cell office:value-type="string" calcext:value-type="string">
            <text:p>***.305.978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50" calcext:value-type="float">
            <text:p>3150</text:p>
          </table:table-cell>
          <table:table-cell office:value-type="string" calcext:value-type="string">
            <text:p>MARÍLIA FERREIRA FRAZÃO TAVARES DE MEL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NFLUÊNCIA DA CASTANHA DE CAJU SOBRE O DESENVOLVIMENTO SOMÁTICO E REFLEXO DA PROLE DE RATAS TRATADAS DURANTE A GESTAÇÃO E LACT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ILIAN MAISE FERREIRA MEDEIROS</text:p>
          </table:table-cell>
          <table:table-cell office:value-type="string" calcext:value-type="string">
            <text:p>Curso de Nutrição</text:p>
          </table:table-cell>
          <table:table-cell office:value-type="string" calcext:value-type="string">
            <text:p>***.759.8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5">
          <table:table-cell office:value-type="float" office:value="3132" calcext:value-type="float">
            <text:p>3132</text:p>
          </table:table-cell>
          <table:table-cell office:value-type="string" calcext:value-type="string">
            <text:p>MARIO EDUARDO R.M. CAVALCANTI MA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máquinas para extração de óleo de gergelim para fins medicinais e nutricionais e aproveitamento dos resíduos para confecção de alimento./ Estudo do melhor teor de água existente nas sementes de gergelim para extração de óleo para fins medicinais e aliment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fael Felipe Ramos de Rangel Moreira Cavalcanti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058.9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714" calcext:value-type="float">
            <text:p>3714</text:p>
          </table:table-cell>
          <table:table-cell office:value-type="string" calcext:value-type="string">
            <text:p>MARIO EDUARDO R.M. CAVALCANTI MAT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DESENVOLVIMENTO DE MÁQUINAS PARA EXTRAÇÃO DE ÓLEO DE GERGELIM PARA FINS MEDICINAIS E NUTRICIONAIS E APROVEITAMENTO DOS RESÍDUOS PARA CONFECÇÃO DE ALIMENTOS / MÁQUINAS PARA EXTRAÇÃO DE ÓLEO DE GERGELIM PARA FINS MEDICIN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rika Francelino Xavier da Silv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***.075.48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02" calcext:value-type="float">
            <text:p>3302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Otimização do cultivo de tilápias Oreochromis niloticus (linhagem Chitralada) em sistema de tanques-rede no Açude Boqueirão do Cais, Cuité-PB.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ÉDSON DA ROCHA DANTAS</text:p>
          </table:table-cell>
          <table:table-cell office:value-type="string" calcext:value-type="string">
            <text:p>Lic. em Ciências Biológicas</text:p>
          </table:table-cell>
          <table:table-cell office:value-type="string" calcext:value-type="string">
            <text:p>***.891.7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97" calcext:value-type="float">
            <text:p>3397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onhecimento geográfico aplicado aos roteiros de campo em Geografia da Saúde no município de Campina Grande - PB e municípios circunvizinh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Ribeiro Freire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800.5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>01/10/2013</text:p>
          </table:table-cell>
          <table:table-cell table:number-columns-repeated="1012"/>
        </table:table-row>
        <table:table-row table:style-name="ro3">
          <table:table-cell office:value-type="float" office:value="3397" calcext:value-type="float">
            <text:p>3397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Conhecimento geográfico aplicado aos roteiros de campo em Geografia da Saúde no município de Campina Grande - PB e municípios circunvizinh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sandro Bezerra da Silv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569.4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10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8" calcext:value-type="float">
            <text:p>3578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 Geografia aplicada a observação das paisagens de risco: uma análise da violência no trânsito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ck Cabral da Cunh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263.1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>10/12/2013</text:p>
          </table:table-cell>
          <table:table-cell table:number-columns-repeated="1012"/>
        </table:table-row>
        <table:table-row table:style-name="ro2">
          <table:table-cell office:value-type="float" office:value="3578" calcext:value-type="float">
            <text:p>3578</text:p>
          </table:table-cell>
          <table:table-cell office:value-type="string" calcext:value-type="string">
            <text:p>Martha Priscila Bezer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A Geografia aplicada a observação das paisagens de risco: uma análise da violência no trânsito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atas Nascimento da Cost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59.8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0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26" calcext:value-type="float">
            <text:p>3426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nversores tipo Fonte de Corrente para Conexão de Sistemas Fotovoltaicos com a Rede Elet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ouelson Afranio Leugirdes de Azevedo Cavalcanti C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42.5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31" calcext:value-type="float">
            <text:p>3631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Modelagem Numérica de Circuitos de Eletrônica de Potência para Aplicações em Simuladores em Tempo R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Sobreira Dias de Carvalh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12.0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38" calcext:value-type="float">
            <text:p>3638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nversores Estaticos Isolados para Conexão Fotovoltaica com a Rede Elétrica Monofas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a Sobreira Dias de Carvalh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12.0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34" calcext:value-type="float">
            <text:p>3734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Para Levantamento da Curva Característica de Geradore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ugo Monteiro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59.97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0/09/2013</text:p>
          </table:table-cell>
          <table:table-cell office:value-type="string" calcext:value-type="string">
            <text:p>07/02/2014</text:p>
          </table:table-cell>
          <table:table-cell table:number-columns-repeated="1012"/>
        </table:table-row>
        <table:table-row table:style-name="ro2">
          <table:table-cell office:value-type="float" office:value="3734" calcext:value-type="float">
            <text:p>3734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Sistema Para Levantamento da Curva Característica de Geradore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ugo Monteiro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59.97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7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47" calcext:value-type="float">
            <text:p>3147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inâmica das mudanças de uso e cobertura do solo: uma simulação baseada em autômatos celulares no município de São João do Cariri,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íulia Camylle Barros dos Anjos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216.7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72" calcext:value-type="float">
            <text:p>3172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inâmica das mudanças de cobertura e uso do solo: seleção e processamento digital de imagens de sensoriamento remoto de São João do Cariri,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Mariana da Costa Oliveira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628.3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84" calcext:value-type="float">
            <text:p>3184</text:p>
          </table:table-cell>
          <table:table-cell office:value-type="string" calcext:value-type="string">
            <text:p>Mauro Normando Macêdo Baros Filh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Dinâmica das mudanças de uso e cobertura do solo: construção de mapas temáticos do município de São João do Cariri, 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ícia Telis de Vilela Silva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***.111.6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8" calcext:value-type="float">
            <text:p>3548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SÍNTESE DE ARGILAS ORGANOFÍLICA E ORGANO-ÁCIDA DESTINADAS A REMOÇÃO DE POLUENTES ORGÂ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adson Euler Lima Júnior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20.19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9" calcext:value-type="float">
            <text:p>3579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Evolução do acúmulo de tecido adiposo materno durante a gravidez <text:s/>e as repercussões sobre os desfechos gestacion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Dias Martin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060.35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6" calcext:value-type="float">
            <text:p>3596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<text:s/>EVOLUÇÃO DO GANHO PONDERAL E DA CIRCUNFERÊNCIA ABDOMINAL MATERNA DURANTE A GRAVIDEZ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 da Escóssia Melo Sou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84.1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67" calcext:value-type="float">
            <text:p>3667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s ciganos na Paraíba: a construção de uma categoria identitár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zabelle Aline Donato Braz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930.4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24" calcext:value-type="float">
            <text:p>3324</text:p>
          </table:table-cell>
          <table:table-cell office:value-type="string" calcext:value-type="string">
            <text:p>Michelle Rossana Ferreira Vaz de Olivei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ESTUDO DE ESTRATÉGIAS DE PRODUÇÃO DE POLIHIDROXIALCANOATOS POR BIOSSINTESE DE CARBOIDRATOS OBTIDOS DE ÓLEO DE PINHÃO MANS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e Cardoso Dias</text:p>
          </table:table-cell>
          <table:table-cell office:value-type="string" calcext:value-type="string">
            <text:p>Engenharia de Biotecnologia</text:p>
          </table:table-cell>
          <table:table-cell office:value-type="string" calcext:value-type="string">
            <text:p>***.998.367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70" calcext:value-type="float">
            <text:p>3370</text:p>
          </table:table-cell>
          <table:table-cell office:value-type="string" calcext:value-type="string">
            <text:p>Michelle Rossana Ferreira Vaz de Oliveir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B</text:p>
          </table:table-cell>
          <table:table-cell office:value-type="string" calcext:value-type="string">
            <text:p>INFLUÊNCIA DAS CONDIÇÕES DE CULTIVO DE Escherichia coli M15 NA PRODUÇÃO DA PROTEÍNA RECOMBINANTE PAOLP DE Physalis angulata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e Alexandre de Abreu</text:p>
          </table:table-cell>
          <table:table-cell office:value-type="string" calcext:value-type="string">
            <text:p>Enhenharia de Biotecnologia</text:p>
          </table:table-cell>
          <table:table-cell office:value-type="string" calcext:value-type="string">
            <text:p>***.768.2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24" calcext:value-type="float">
            <text:p>3524</text:p>
          </table:table-cell>
          <table:table-cell office:value-type="string" calcext:value-type="string">
            <text:p>Mônica de Amorim Cour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Tratamento de águas amarelas através das técnicas de armazenamento e filtração com areia, carvão ativado e brit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uan Jefferson Souza do Nasciment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486.6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0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33" calcext:value-type="float">
            <text:p>3533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Propriedades Funcionais do amido da amêndoa da manga (Mangifera indica L.) variedade rosa nativo e modificado hidrotermicame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ssyka Silva da Cost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67.7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1/10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62" calcext:value-type="float">
            <text:p>3562</text:p>
          </table:table-cell>
          <table:table-cell office:value-type="string" calcext:value-type="string">
            <text:p>Mônica Tejo Cavalcanti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aracterização físico-química da amêndoa da manga (Mangifera indica L.) variedades rosa, espada e Tommy Atkins e otimização do método de extração do am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iane Alves Onia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60.3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93" calcext:value-type="float">
            <text:p>3193</text:p>
          </table:table-cell>
          <table:table-cell office:value-type="string" calcext:value-type="string">
            <text:p>Montiê Alves Vitori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e Dimensionamento de Conversores CC-CC para Utilização em Sistema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André Soares de Oliv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91.31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657" calcext:value-type="float">
            <text:p>3657</text:p>
          </table:table-cell>
          <table:table-cell office:value-type="string" calcext:value-type="string">
            <text:p>Montiê Alves Vitorin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Estudo de Algoritmos de Caracterização de Geradores Fotovolta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Vinicios Oliveira Filguei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40.28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57" calcext:value-type="float">
            <text:p>3357</text:p>
          </table:table-cell>
          <table:table-cell office:value-type="string" calcext:value-type="string">
            <text:p>Nathan Nascimento Cirin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AMI</text:p>
          </table:table-cell>
          <table:table-cell office:value-type="string" calcext:value-type="string">
            <text:p>CONVERGÊNCIA, NOVAS MÍDIAS E IMERSÃO: AS BASES PARA (RE)PENSAR A TECNOLOGIA E SUA FUNCIONALIDADE NA CONSTRUÇÃO NARRA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leriston Christy Vital Santos</text:p>
          </table:table-cell>
          <table:table-cell office:value-type="string" calcext:value-type="string">
            <text:p>Arte e Midia</text:p>
          </table:table-cell>
          <table:table-cell office:value-type="string" calcext:value-type="string">
            <text:p>***.971.5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36" calcext:value-type="float">
            <text:p>3436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nálise de viagens music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ren de Almeida Santos 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83.8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90" calcext:value-type="float">
            <text:p>3790</text:p>
          </table:table-cell>
          <table:table-cell office:value-type="string" calcext:value-type="string">
            <text:p>Nazareno Ferreira de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Mobilidade sustentável através de sistemas colaborativ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drigo Farias de Maced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512.31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4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5" calcext:value-type="float">
            <text:p>3275</text:p>
          </table:table-cell>
          <table:table-cell office:value-type="string" calcext:value-type="string">
            <text:p>NEIDE DE FÁTIMA CESAR DA CRUZ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INTELIGIBILIDADE DE PRONÚNCIA ENTRE O <text:s/>INGLÊS BRASILEIRO E O INGLÊS CAMARONÊS <text:s text:c="3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ywhildson Luiz de Oliveira</text:p>
          </table:table-cell>
          <table:table-cell office:value-type="string" calcext:value-type="string">
            <text:p>Letras-Língua Inglesa- Licenc.</text:p>
          </table:table-cell>
          <table:table-cell office:value-type="string" calcext:value-type="string">
            <text:p>***.914.6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63" calcext:value-type="float">
            <text:p>3663</text:p>
          </table:table-cell>
          <table:table-cell office:value-type="string" calcext:value-type="string">
            <text:p>Norma Lúcia de Souza Araúj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Sincronização do cio com implante subcutâneo de progesterona e inseminação artificial em cabras da raça Moxotó no semi ári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lésio José Ferreira Pa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854.1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02" calcext:value-type="float">
            <text:p>3402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Obtenção e caracterização de catalisadores KI/Al2O3 em diferentes composições por dispersão via úmida e a avaliação na transesterificação de biodies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lloma Martins Duarte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321.845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63" calcext:value-type="float">
            <text:p>3763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a quantidade de catalisador na obtenção de biodiesel por meio da transesterificação do óleo de soja utilizando KI/Al2O3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chelle Carolliny de Oliveira Costa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832.41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6/09/2013</text:p>
          </table:table-cell>
          <table:table-cell office:value-type="string" calcext:value-type="string">
            <text:p>02/10/2013</text:p>
          </table:table-cell>
          <table:table-cell table:number-columns-repeated="1012"/>
        </table:table-row>
        <table:table-row table:style-name="ro2">
          <table:table-cell office:value-type="float" office:value="3763" calcext:value-type="float">
            <text:p>3763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Influência da quantidade de catalisador na obtenção de biodiesel por meio da transesterificação do óleo de soja utilizando KI/Al2O3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lita Freire Chaves</text:p>
          </table:table-cell>
          <table:table-cell office:value-type="string" calcext:value-type="string">
            <text:p>Engenharia de Produção</text:p>
          </table:table-cell>
          <table:table-cell office:value-type="string" calcext:value-type="string">
            <text:p>***.976.79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2/10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2" calcext:value-type="float">
            <text:p>3272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Uma proposta de uso do RTDS no Curso de Graduação em Engenharia Elétric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ECÍLIA ALVES BURITI DA COST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61.6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99" calcext:value-type="float">
            <text:p>3399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Aprendendo Distribuição de Energia Elétrica com o RTD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vel Alves Martin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7.4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03" calcext:value-type="float">
            <text:p>3403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Introdução ao problema de estimação de estad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Érica Mngueira Lim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470.3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85" calcext:value-type="float">
            <text:p>3485</text:p>
          </table:table-cell>
          <table:table-cell office:value-type="string" calcext:value-type="string">
            <text:p>OLAF ANDREAS BAKK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L</text:p>
          </table:table-cell>
          <table:table-cell office:value-type="string" calcext:value-type="string">
            <text:p>USO DE CO-PRODUTOS DE MINERAÇÃO DA EXTRAÇÃO DE VERMICULITA NA PRODUÇÃO DE MUDAS DE ESPÉCIES ARBÓREAS DA CAATIN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leny Galdino da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420.6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47" calcext:value-type="float">
            <text:p>3247</text:p>
          </table:table-cell>
          <table:table-cell office:value-type="string" calcext:value-type="string">
            <text:p>ONALDO GUEDES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Obtenção do óleo essencial de Croton blanchetianus (Baill) e avaliação de sua ação contra Rhipicephalus (Boophilus) microplu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eatriz Barbosa Correi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85.11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98" calcext:value-type="float">
            <text:p>3298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studo histomorfométrico comparativo do Rúmen e Intestino Delgado de ovinos Santa Inês com biótipo tradicional e moder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onardo Nogueira de Souz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427.09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13" calcext:value-type="float">
            <text:p>3113</text:p>
          </table:table-cell>
          <table:table-cell office:value-type="string" calcext:value-type="string">
            <text:p>PANKAJ AGRAW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FEITO DO TEOR DE BIO-PE E DE ARGILA VERMICULITA NAS PROPRIEDADES DA BLENDA PLA/BIO-P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YLANNA PRISCILA MARQUES DE ARAÚJ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32.4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46" calcext:value-type="float">
            <text:p>3146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feitos da Utilização do Feno de Flor de Seda (Calotropis procera Ait. R. Br.) sobre o Desempenho e Rendimento de Carcaça em Dietas de Codornas de Corte <text:s/>(Coturnix coturnix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ul Silva Fonsec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15.4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76" calcext:value-type="float">
            <text:p>3176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Exigência Nutricional de Lisina Digestível para Codornas Europeias (Coturnix coturnix) Criada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USSIER JURANDIR DA SIL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43.2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91" calcext:value-type="float">
            <text:p>3491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INDICE DE RISCO DE INCÊNDIOS FLORESTAIS EM UNIDADES DE CONSERVAÇÃO DA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ILLIAM DE SOUSA SANT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333.5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34" calcext:value-type="float">
            <text:p>3334</text:p>
          </table:table-cell>
          <table:table-cell office:value-type="string" calcext:value-type="string">
            <text:p>PATRICIA DUARTE DE LIMA MACHAD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Seleção Automática de Casos de Teste usando Múltiplos Critéri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stavo Nobuhiro Santos Yamaguchi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492.3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37" calcext:value-type="float">
            <text:p>3737</text:p>
          </table:table-cell>
          <table:table-cell office:value-type="string" calcext:value-type="string">
            <text:p>PATRICIA DUARTE DE LIMA MACHADO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Priorização Automática de Casos de Teste usando PriorJ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gor de Araujo Meir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349.90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9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4" calcext:value-type="float">
            <text:p>3594</text:p>
          </table:table-cell>
          <table:table-cell office:value-type="string" calcext:value-type="string">
            <text:p>PATRÍCIA HERMÍNIO CUNHA FEITOS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VALIAÇÃO DO SISTEMA DE DRENAGEM PLUVIAL, NA CIDADE DE CAMPINA GRANDE – PARAÍBA: ESTUDO DE CASO CANAL DAS PIAB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IRAN DE MELO FILHO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57.5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70" calcext:value-type="float">
            <text:p>3670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ERFIL ANTROPOMÉTRICO DE PACIENTES COM MUCOPOLISSACARIDOSE NO HOSPITAL UNIVERSITÁRIO ALCIDES CARN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Carvalho Napy Chara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39.1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98" calcext:value-type="float">
            <text:p>3698</text:p>
          </table:table-cell>
          <table:table-cell office:value-type="string" calcext:value-type="string">
            <text:p>PAULA FRASSINETTI VASCONCELOS DE MED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ERFIL CLÍNICO E LABORATORIAL DE PACIENTES COM AMENORRÉIA ASSOCIADA A <text:s/>ANOMALIAS DO CROMOSSOMO X NO SERVIÇO DE GENÉTICA MÉDICA DO HOSPITAL UNIVERSITÁRIO ALCIDES CARNEIRO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Diego de Aquino Moreir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27.4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83" calcext:value-type="float">
            <text:p>3483</text:p>
          </table:table-cell>
          <table:table-cell office:value-type="string" calcext:value-type="string">
            <text:p>Paulo da Costa Medeiros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Variabilidade da vazão no período de ascensão do ano hidrológico - Estação Ponte da Batalha, Rio Paraíba/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ic de Freitas Araújo</text:p>
          </table:table-cell>
          <table:table-cell office:value-type="string" calcext:value-type="string">
            <text:p>Engenharia de Biossistemas</text:p>
          </table:table-cell>
          <table:table-cell office:value-type="string" calcext:value-type="string">
            <text:p>***.744.0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314" calcext:value-type="float">
            <text:p>3314</text:p>
          </table:table-cell>
          <table:table-cell office:value-type="string" calcext:value-type="string">
            <text:p>Paulo Sérgio Gomes da Silv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DOS PARÂMETROS DE COMPOSIÇAO E ELETROQUIMICOS PARA O ENRIQUECIMENTO DE TUNGSTÊNIO NA LIGA Ni-W OBTIDA POR ELETRODEPOSIÇÃO EM MEIO COMPLEXADO COM TARTARATO E OXALATO DE SÓD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é Anderson Machado Oliveir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91.6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16" calcext:value-type="float">
            <text:p>3616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Ag</text:p>
          </table:table-cell>
          <table:table-cell office:value-type="string" calcext:value-type="string">
            <text:p>ESTRESSE SALINO EM GENÓTIPOS DE ALGODOEIRO COLORIDO NO SEGUNDO CICLO DE PRODU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elipe Guedes de Souza</text:p>
          </table:table-cell>
          <table:table-cell office:value-type="string" calcext:value-type="string">
            <text:p>Engenharia Agricola</text:p>
          </table:table-cell>
          <table:table-cell office:value-type="string" calcext:value-type="string">
            <text:p>***.965.8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8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8" calcext:value-type="float">
            <text:p>3278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DESENVOLVIMENTO E SUBDESENVOLVIMENTO DO NORDESTE NA MÍDIA NORDESTINA: UM ESTUDO DE ANÁLISE DE DISCURS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dgley Duarte de Lim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377.2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Pedro de Oliveira Filh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REPRESENTAÇÕES DISCURSIVAS DO NORDESTINO COMO ATOR POLÍTICO NA MÍDIA NORDESTIN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Michélle de souza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632.3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00" calcext:value-type="float">
            <text:p>3300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Lidocaína isolada ou associada à metadona ou fentanil, por via epidural, em cadelas submetidas à ovariosalpingohisterectomia eleti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alyne Danielly Silv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646.3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01" calcext:value-type="float">
            <text:p>3301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a migração cranial de diferentes volumes de iohexol, administrados pela via epidural lombossacra, em coelhos (Oryctolagus cuniculus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óstenes Arthur Reis Santos Per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785.0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269" calcext:value-type="float">
            <text:p>3269</text:p>
          </table:table-cell>
          <table:table-cell office:value-type="string" calcext:value-type="string">
            <text:p>Pedro Paulo de Andrade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sões quimicamente induzidas em glândulas parótidas de rat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SSA MENDES CAVALCANTE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14.0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0" calcext:value-type="float">
            <text:p>3270</text:p>
          </table:table-cell>
          <table:table-cell office:value-type="string" calcext:value-type="string">
            <text:p>Pedro Paulo de Andrade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Repercussão patológica em glândula parótida de ratos acometidos por lesões hepáticas induzidas quimicament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elmara Sousa e Silv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69.6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1" calcext:value-type="float">
            <text:p>3271</text:p>
          </table:table-cell>
          <table:table-cell office:value-type="string" calcext:value-type="string">
            <text:p>Pedro Paulo de Andrade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Repercussão patológica em glândula submandibular de ratos acometidos por lesões hepáticas induzidas quimicament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an Jéfter Fernandes Cost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847.6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08" calcext:value-type="float">
            <text:p>3308</text:p>
          </table:table-cell>
          <table:table-cell office:value-type="string" calcext:value-type="string">
            <text:p>PÉRICLES REZENDE BARRO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Técnicas de Otimização aplicadas ao Problema de Control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h Jéssika da Pontes Albuquerqu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30.075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09" calcext:value-type="float">
            <text:p>3309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Enxertia da romã “Wonderfful” sob porta-enxertos de romã “Mollar”produzidos por estaquia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andro Nunes Gome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797.2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10" calcext:value-type="float">
            <text:p>3310</text:p>
          </table:table-cell>
          <table:table-cell office:value-type="string" calcext:value-type="string">
            <text:p>Railene Hérica Carlos Roch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onservação pós-colheita da manga ‘Tommy Atkins’ orgânica sob recobrimentos bio-orgânicos enriquecidos com Spirulina platens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lny Alves Onia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895.7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81" calcext:value-type="float">
            <text:p>3381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DESENVOLVIMENTO DE CIRCUITOS DE CONVERSORES A/D SEM CLOC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us Antonio Rocha Tenorio</text:p>
          </table:table-cell>
          <table:table-cell office:value-type="string" calcext:value-type="string">
            <text:p>Ciencia da Computação</text:p>
          </table:table-cell>
          <table:table-cell office:value-type="string" calcext:value-type="string">
            <text:p>***.683.0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>05/12/2013</text:p>
          </table:table-cell>
          <table:table-cell table:number-columns-repeated="1012"/>
        </table:table-row>
        <table:table-row table:style-name="ro1">
          <table:table-cell office:value-type="float" office:value="3381" calcext:value-type="float">
            <text:p>3381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DESENVOLVIMENTO DE CIRCUITOS DE CONVERSORES A/D SEM CLOC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Luiz Alves de Arau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45.3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83" calcext:value-type="float">
            <text:p>3383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NEMÔMETROS DE EQUIVALÊNCIA ELÉTRICA COM DIFERENÇA DE TEMPERATURA ENTRE SENSOR E AMBIENTE CONST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Luiz Alves de Arauj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45.3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>05/12/2013</text:p>
          </table:table-cell>
          <table:table-cell table:number-columns-repeated="1012"/>
        </table:table-row>
        <table:table-row table:style-name="ro2">
          <table:table-cell office:value-type="float" office:value="3383" calcext:value-type="float">
            <text:p>3383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ANEMÔMETROS DE EQUIVALÊNCIA ELÉTRICA COM DIFERENÇA DE TEMPERATURA ENTRE SENSOR E AMBIENTE CONST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ybelle <text:s/>Belém Gonçalv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29.42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5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58" calcext:value-type="float">
            <text:p>3758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PLATAFORMA PARA ENSINO DE CÓDIGO DE TRÂNSITO A CRIANÇAS E ADOLESC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úlio Chaves de Albuquerqu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39.19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9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95" calcext:value-type="float">
            <text:p>3695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Análise e Projeto de Longarina em Material Compósito para Veículos Aéreos Não Tripulados - VANT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mon Sales de Araújo Batist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045.6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44" calcext:value-type="float">
            <text:p>3544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RECONVERSÕES PRODUTIVAS E POLÍTICAS PÚBLICAS NO CARIRI PARAIBANO: O RETORNO DO BINÔMIO ALGODÃO-PECUÁRIA <text:s/>FASE III – ESTUDO DE CASO (EMPÍRICO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rllyne Willaine Vieira de Melo</text:p>
          </table:table-cell>
          <table:table-cell office:value-type="string" calcext:value-type="string">
            <text:p>Ciências Sociais </text:p>
          </table:table-cell>
          <table:table-cell office:value-type="string" calcext:value-type="string">
            <text:p>***.424.6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79" calcext:value-type="float">
            <text:p>3679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“CONSELHO HIGIÊNICO”: SENSIBILIDADES <text:s/>E SABERES ESCOLARES EM CAMPINA GRANDE- PARAÍBA (1920-1940)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exandro dos santos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581.9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80" calcext:value-type="float">
            <text:p>3680</text:p>
          </table:table-cell>
          <table:table-cell office:value-type="string" calcext:value-type="string">
            <text:p>REGINA COELLI GOMES NASCIEMENT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IS</text:p>
          </table:table-cell>
          <table:table-cell office:value-type="string" calcext:value-type="string">
            <text:p>“CONSELHO HIGIÊNICO”: SENSIBILIDADES <text:s/>E SABERES ESCOLARES EM CAMPINA GRANDE- PARAÍBA (1920-1940)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isson Pinheiro Cost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312.7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61" calcext:value-type="float">
            <text:p>3561</text:p>
          </table:table-cell>
          <table:table-cell office:value-type="string" calcext:value-type="string">
            <text:p>REGINALDO GOMES NOBRE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Produção de porta-enxertos de goiabeira sob diferentes salinidades da água de irrigação e doses de nitrogên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aan Sudário Dias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***.037.2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88" calcext:value-type="float">
            <text:p>3388</text:p>
          </table:table-cell>
          <table:table-cell office:value-type="string" calcext:value-type="string">
            <text:p>REGINALDO SEVERO DE MACED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ARGILA USADA EM CERÂMICA VERMELHA NO CARIRI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abriella Amorim Muniz Falcã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70.8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50" calcext:value-type="float">
            <text:p>3350</text:p>
          </table:table-cell>
          <table:table-cell office:value-type="string" calcext:value-type="string">
            <text:p>Reinaldo Cézar de Morais Gom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valiação de Técnicas de Classificação de Fluxos IP para Engenharia de Tráfego na Internet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Medeiros Cavalcante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28.421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382" calcext:value-type="float">
            <text:p>3382</text:p>
          </table:table-cell>
          <table:table-cell office:value-type="string" calcext:value-type="string">
            <text:p>Rejane Maria de Sousa Cartax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O ACESSO E A UTILIZAÇÃO DE SERVIÇOS POR IDOSOS NA REDE DE ATENÇÃO AMBULATORIAL ESPECIALIZADA DO SUS NO MUNICÍPIO DE CAMPINA GRANDE -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ticia Liege Fialhode Paul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51.2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54" calcext:value-type="float">
            <text:p>3554</text:p>
          </table:table-cell>
          <table:table-cell office:value-type="string" calcext:value-type="string">
            <text:p>Renato Alexandre Costa de Santan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ESTUDO DO EFEITO DO TARTARATO DE SÓDIO NA ELETRODEPOSIÇÃO DA LIGA Co-W RESISTENTE A CORRO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mélia de Medeiros Danta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834.3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12" calcext:value-type="float">
            <text:p>3412</text:p>
          </table:table-cell>
          <table:table-cell office:value-type="string" calcext:value-type="string">
            <text:p>RENÊ ANISIO DA PAZ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COMPÓSITOS DE POLIETILENO VERDE REFORÇADOS COM LINTER DE ALGOD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rbertt Barros Bezerra</text:p>
          </table:table-cell>
          <table:table-cell office:value-type="string" calcext:value-type="string">
            <text:p>Engenharia de Minas</text:p>
          </table:table-cell>
          <table:table-cell office:value-type="string" calcext:value-type="string">
            <text:p>***.492.7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37" calcext:value-type="float">
            <text:p>3237</text:p>
          </table:table-cell>
          <table:table-cell office:value-type="string" calcext:value-type="string">
            <text:p>RENNAN PEREIRA DE GUSMÃ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Li</text:p>
          </table:table-cell>
          <table:table-cell office:value-type="string" calcext:value-type="string">
            <text:p>OBTENÇÃO DE MASSA ALIMENTÍCIA TIPO ESPAGUETE ENRIQUECIDA COM A FARINHA OBTIDA DA MORANGA (Cucurbita maxima Duch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borah Evellyn Gomes Alves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348.5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Renner de Souza Leite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<text:s text:c="3"/>ESCORPIONISMO NA REGIÃO DO SERTÃ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athália Raissa Gomes de Oliv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52.4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71" calcext:value-type="float">
            <text:p>3671</text:p>
          </table:table-cell>
          <table:table-cell office:value-type="string" calcext:value-type="string">
            <text:p>RICARDO SCHMIDT FI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PADRÃO DE ESPECIALIZAÇÃO COMERCIAL BRASILEIRO ENTRE 1990 E 2012: ASPECTOS TECNOLÓGICOS, REGIONAIS E MACROECONÔMIC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ianca Guaracy carvalho da Cruz Lima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***.769.7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78" calcext:value-type="float">
            <text:p>3678</text:p>
          </table:table-cell>
          <table:table-cell office:value-type="string" calcext:value-type="string">
            <text:p>RICARDO SOUSA SILVESTR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SA</text:p>
          </table:table-cell>
          <table:table-cell office:value-type="string" calcext:value-type="string">
            <text:p>Métodos Lógico-Formais em Filosofia: Aplicações da Lógica à Filosofia da Religi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imar Pereira da Silva Junior</text:p>
          </table:table-cell>
          <table:table-cell office:value-type="string" calcext:value-type="string">
            <text:p>Filosofia</text:p>
          </table:table-cell>
          <table:table-cell office:value-type="string" calcext:value-type="string">
            <text:p>***.313.2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7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60" calcext:value-type="float">
            <text:p>3360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 LEUCENA (Leucaena leucocephala Lam.) COMO BANCO DE PROTEÍNAS EM SOLOS DEGRADADOS DE PERÍMETROS IRRIGADO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ciênia Silva de Albuquerque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50.0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86" calcext:value-type="float">
            <text:p>3486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Geração de Bioenergia a partir de Briquete: Aproveitamento de Cascas de Arroz e de Co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dy Nascimento Sous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688.7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87" calcext:value-type="float">
            <text:p>3487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Biodigestão Anaeróbia a partir da Mistura de Resíduos Suínos e Lácte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se Lucas de Souza Abreu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339.8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98" calcext:value-type="float">
            <text:p>3198</text:p>
          </table:table-cell>
          <table:table-cell office:value-type="string" calcext:value-type="string">
            <text:p>Roberto de Sousa Mirand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Impactos socioeconômicos das áreas de reserva legal e de preservação permanente sobre a produção agropecuária em assentamentos ru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aga Bezerra e Silv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077.5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52" calcext:value-type="float">
            <text:p>3252</text:p>
          </table:table-cell>
          <table:table-cell office:value-type="string" calcext:value-type="string">
            <text:p>RODRIGO ARAUJO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MICRODUREZA VICKERS DE UM COMPÓSITO VARIANDO A <text:s/>DISTÂNCIA E A UNIDADE DE FOTOPOLIMER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yane de Souza Siqu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081.6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53" calcext:value-type="float">
            <text:p>3253</text:p>
          </table:table-cell>
          <table:table-cell office:value-type="string" calcext:value-type="string">
            <text:p>RODRIGO ARAUJO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MICRODUREZA VICKERS DE DOIS COMPÓSITOS VARIANDO A COMPOSIÇÃO E CICLO DE FOTOPOLIMERIZA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ELIA FIGUEIREDO DE ALMEID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634.8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54" calcext:value-type="float">
            <text:p>3254</text:p>
          </table:table-cell>
          <table:table-cell office:value-type="string" calcext:value-type="string">
            <text:p>RODRIGO ARAUJO RODRIGU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A MICRODUREZA VICKERS DE DOIS COMPÓSITOS VARIANDO A COMPOSIÇÃO E DISTÂNCIA DE FOTOPOLIMERIZ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myres Maria Silva Simõ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383.5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35" calcext:value-type="float">
            <text:p>3135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elas Ribeiras do Alto Sertão: dinâmica social e comercial do Piancó e das Piranhas , Capitania da Parahiba do Norte (século XVIII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Thaize dos Ramos Lir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617.0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36" calcext:value-type="float">
            <text:p>3136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MANUSCRITOS SETECENTISTAS DO ALTO SERTÃO PARAIBANO: TRANSCRIÇÃO E ORGANIZAÇÃO DE FONTES PRIMÁRIAS DO SERTÃO DO PIANCÓ E DAS PIRANHAS (SÉCULO XVIII)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uerhansberger Tayllow Augusto Sarmento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893.6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61" calcext:value-type="float">
            <text:p>3361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Comparação de Geradores Automáticos de Tes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anderson Barros Cândid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46.2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29" calcext:value-type="float">
            <text:p>3329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Uso de Soft-Sensor (Analisador Virtual) para Controle de Sistemas de Destilação Extrativa – Coluna Extrativa e Coluna de Recuper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honnatha de Andrade Monteiro 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705.1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13" calcext:value-type="float">
            <text:p>3713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Dinâmica e Controle de Colunas de Destilação com Retirada Late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lvan Wanderley de Farias Neto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73.72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38" calcext:value-type="float">
            <text:p>3238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ANÁLISE DA ALTERABILIDADE FRENTE AGENTES QUÍMICOS DE PEDRAS CALCÁREAS DO SEMIÁRIDO USADAS COMO ROCHAS ORNAMENTAIS DE REVEST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ngrid Mayara Medeiros Fernand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066.7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47" calcext:value-type="float">
            <text:p>3747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PRODUÇÃO DE NANOFIBRAS DE MULITA UTILIZANDO A TÉCNICA DE FIAÇÃO POR SOPRO EM SOLU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h dos Santos Gom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19.84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9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91" calcext:value-type="float">
            <text:p>3391</text:p>
          </table:table-cell>
          <table:table-cell office:value-type="string" calcext:value-type="string">
            <text:p>ROMULO CHARLES NASCIMENTO LEITE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CARACTERIZAÇÃO DE MEMBRANAS TUBULARES DE PEUAPM/PEAD DESTINADAS A SEPARAÇÃO DE EMULSÕES ÁGUA/ÓLE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ILMAN DEMETRIUS DA SILVA GOM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564.6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43" calcext:value-type="float">
            <text:p>3243</text:p>
          </table:table-cell>
          <table:table-cell office:value-type="string" calcext:value-type="string">
            <text:p>Ronaldo do Nasciment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FOTOSSÍNTESE, TRANSPIRAÇÃO E CRESCIMENTO DE GENÓTIPOS DE FEIJÃO-CAUPI (Vigna unguiculata L. Walp) SUBMETIDOS À SALINIDADE SEVE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vis Andrei Campos e Silv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022.8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54" calcext:value-type="float">
            <text:p>3354</text:p>
          </table:table-cell>
          <table:table-cell office:value-type="string" calcext:value-type="string">
            <text:p>Rosana Araújo Rosen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NÍVEL DE CONHECIMENTO DOS ESTUDANTES DE EDUCAÇÃO FÍSICA SOBRE TRAUMATISMO DENT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ênia Lisboa Mangueira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233.2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97" calcext:value-type="float">
            <text:p>3297</text:p>
          </table:table-cell>
          <table:table-cell office:value-type="string" calcext:value-type="string">
            <text:p>Rosangela Maria Nun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FLUÊNCIA DA TEMPERATURA AMBIENTE SOBRE A PRESSÃO ARTERIAL DE CAPRINOS HÍGIDO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YAGO ARAÚJO GURJÃO</text:p>
          </table:table-cell>
          <table:table-cell office:value-type="string" calcext:value-type="string">
            <text:p>Medicina Veterinário</text:p>
          </table:table-cell>
          <table:table-cell office:value-type="string" calcext:value-type="string">
            <text:p>***.529.0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>04/09/2013</text:p>
          </table:table-cell>
          <table:table-cell table:number-columns-repeated="1012"/>
        </table:table-row>
        <table:table-row table:style-name="ro2">
          <table:table-cell office:value-type="float" office:value="3297" calcext:value-type="float">
            <text:p>3297</text:p>
          </table:table-cell>
          <table:table-cell office:value-type="string" calcext:value-type="string">
            <text:p>Rosangela Maria Nunes da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INFLUÊNCIA DA TEMPERATURA AMBIENTE SOBRE A PRESSÃO ARTERIAL DE CAPRINOS HÍGIDOS NO SEMIÁRIDO PARAIB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uelton Lacerda de Olivei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388.4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4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80" calcext:value-type="float">
            <text:p>3580</text:p>
          </table:table-cell>
          <table:table-cell office:value-type="string" calcext:value-type="string">
            <text:p>Rosângela Vidal de Negr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MPORTÂNCIA DO PROGRAMA HIPERDIA NA ADESÃO AO TRATAMENTO MEDICAMENTOSO E DIETÉTICO EM UMA UNIDADE DE SAÚDE DA FAMÍL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RAQUEL ARAUJO DE MORAIS <text:s text:c="4"/>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75.44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>18/06/2014</text:p>
          </table:table-cell>
          <table:table-cell table:number-columns-repeated="1012"/>
        </table:table-row>
        <table:table-row table:style-name="ro2">
          <table:table-cell office:value-type="float" office:value="3580" calcext:value-type="float">
            <text:p>3580</text:p>
          </table:table-cell>
          <table:table-cell office:value-type="string" calcext:value-type="string">
            <text:p>Rosângela Vidal de Negreir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IMPORTÂNCIA DO PROGRAMA HIPERDIA NA ADESÃO AO TRATAMENTO MEDICAMENTOSO E DIETÉTICO EM UMA UNIDADE DE SAÚDE DA FAMÍLI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URA RAQUEL ARAUJO DE MORAIS <text:s text:c="4"/>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75.44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8/06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10" calcext:value-type="float">
            <text:p>3410</text:p>
          </table:table-cell>
          <table:table-cell office:value-type="string" calcext:value-type="string">
            <text:p>Roseli de Fátima Corteletti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RECARIZAÇÃO DO TRABALHO E GÊNERO EM INDÚSTRIAS DE CONFECÇÕES: Um estudo no Pólo de Confecções do Agreste Pernambucano e no Pólo de Confecções da Paraíba.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RA DINÁ MOURA PAULINO ROCH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265.09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36" calcext:value-type="float">
            <text:p>3636</text:p>
          </table:table-cell>
          <table:table-cell office:value-type="string" calcext:value-type="string">
            <text:p>Rosiane Maria Soares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DE ÍCONES-CULTURAIS ÀS SUAS REPRESENTAÇÕES: PELO DESENVOLVIMENTO DA COMPETÊNCIA INTERCULTURAL EM FRANCÊS LÍNGUA ESTRANGEIRA (FLE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Heloísa Costa de Oliv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307.6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701" calcext:value-type="float">
            <text:p>3701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MULHERES NAS ENGENHARIAS CIVIL E ELÉTRICA DA ESCOLA POLITÉCNICA DA PARAÍBA E CENTRO DE CIÊNCIAS E TECNOLOGIA DO CAMPUS DE CAMPINA GRANDE (1952-198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 Karoline Eloi de Araujo Danta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268.5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>04/09/2013</text:p>
          </table:table-cell>
          <table:table-cell table:number-columns-repeated="1012"/>
        </table:table-row>
        <table:table-row table:style-name="ro3">
          <table:table-cell office:value-type="float" office:value="3701" calcext:value-type="float">
            <text:p>3701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MULHERES NAS ENGENHARIAS CIVIL E ELÉTRICA DA ESCOLA POLITÉCNICA DA PARAÍBA E CENTRO DE CIÊNCIAS E TECNOLOGIA DO CAMPUS DE CAMPINA GRANDE (1952-198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roline Silva de Souza</text:p>
          </table:table-cell>
          <table:table-cell office:value-type="string" calcext:value-type="string">
            <text:p>Bacharelado em História</text:p>
          </table:table-cell>
          <table:table-cell office:value-type="string" calcext:value-type="string">
            <text:p>***.686.2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4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702" calcext:value-type="float">
            <text:p>3702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MULHERES NAS ENGENHARIAS CIVIL E ELÉTRICA DA ESCOLA POLITÉCNICA DA PARAÍBA E CENTRO DE CIÊNCIAS E TECNOLOGIA DO CAMPUS DE CAMPINA GRANDE (1952-1980)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quel da Silva Guedes</text:p>
          </table:table-cell>
          <table:table-cell office:value-type="string" calcext:value-type="string">
            <text:p>2013.2</text:p>
          </table:table-cell>
          <table:table-cell office:value-type="string" calcext:value-type="string">
            <text:p>***.701.6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27" calcext:value-type="float">
            <text:p>3327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Proposta para Elaboração de Projeto de Drenagem Urbana da Cidade de Pombal - PB, através de Software UFC8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OSLLEY SIDNEY NOGUEIRA DE OLIVEIRA</text:p>
          </table:table-cell>
          <table:table-cell office:value-type="string" calcext:value-type="string">
            <text:p>Engenharia Ambiental</text:p>
          </table:table-cell>
          <table:table-cell office:value-type="string" calcext:value-type="string">
            <text:p>***.799.2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51" calcext:value-type="float">
            <text:p>3251</text:p>
          </table:table-cell>
          <table:table-cell office:value-type="string" calcext:value-type="string">
            <text:p>Rosires Catão Curi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PLICAÇÃO DE UM MÉTODO DE ANÁLISE MULTICRITERIAL PARA AVALIAÇÃO DA GESTÃO DOS RESÍDUOS SÓLIDOS URBANOS NA REGIÃO METROPOLITANA DE CAMPINA GRAN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AN FLORÊNCIO DOS SANT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717.1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598" calcext:value-type="float">
            <text:p>3598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Letramentos digitais na sala de aula de professores em formação inici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Venâncio de Melo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805.9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97" calcext:value-type="float">
            <text:p>3497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g</text:p>
          </table:table-cell>
          <table:table-cell office:value-type="string" calcext:value-type="string">
            <text:p>PROPRIEDADES FÍSICAS DE SOLUÇÕES ELABORADAS COM POLPA DE MANGA CV. HADEN E MALTODEXTR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ídina de Melo Silva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***.077.5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08" calcext:value-type="float">
            <text:p>3608</text:p>
          </table:table-cell>
          <table:table-cell office:value-type="string" calcext:value-type="string">
            <text:p>Rossemberg Cardoso Barbos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SÍNTESE E CARACTERIZAÇÃO DE MEMBRANAS POROSAS DE QUITOSANA COM Aloe ve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o Adolfo Barboza Freitas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904.6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11" calcext:value-type="float">
            <text:p>3511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valiação da entomofauna de coleobrocas em vegetação de caatinga n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ucas Fernandes da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671.5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>21/05/2014</text:p>
          </table:table-cell>
          <table:table-cell table:number-columns-repeated="1012"/>
        </table:table-row>
        <table:table-row table:style-name="ro2">
          <table:table-cell office:value-type="float" office:value="3511" calcext:value-type="float">
            <text:p>3511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Avaliação da entomofauna de coleobrocas em vegetação de caatinga n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ayronne Kevin Chaves de Medeiros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571.0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5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15" calcext:value-type="float">
            <text:p>3515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ntomofauna de besouros associada à cultura da goiabeira em pomar orgânico no Alt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Átila Bruno de Moraes Almeid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568.2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>05/12/2013</text:p>
          </table:table-cell>
          <table:table-cell table:number-columns-repeated="1012"/>
        </table:table-row>
        <table:table-row table:style-name="ro2">
          <table:table-cell office:value-type="float" office:value="3515" calcext:value-type="float">
            <text:p>3515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Entomofauna de besouros associada à cultura da goiabeira em pomar orgânico no Alto Sertã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o Junho Alves da Silva</text:p>
          </table:table-cell>
          <table:table-cell office:value-type="string" calcext:value-type="string">
            <text:p>Engenharia Florestal</text:p>
          </table:table-cell>
          <table:table-cell office:value-type="string" calcext:value-type="string">
            <text:p>***.890.4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5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32" calcext:value-type="float">
            <text:p>3632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Incorporação de metal em suporte silicoaluminofosfático e uso em reação de esterifica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LE DE LIMA VIEIRA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363.2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49" calcext:value-type="float">
            <text:p>3649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UTILIZAÇÃO DA ZEÓLITA BETA IMPREGNADA COM TRIÓXIDO DE MOLIBDÊNIO COMO CATALISADOR PARA OBTENÇÃO DE BIODIESEL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ís Wanderley Simõe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248.6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ORGANOFILIZAÇÃO DA ARGILA ATAPULGITA PARA ADSORÇÃO DE COMPOSTOS ORGÂNICOS NO TRATAMENTO DE EFLUENTES OLEOSOS DA INDÚSTRIA PETROLÍFE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Beatriz Lira Marques Lemos</text:p>
          </table:table-cell>
          <table:table-cell office:value-type="string" calcext:value-type="string">
            <text:p>Engenharia de Petróleo</text:p>
          </table:table-cell>
          <table:table-cell office:value-type="string" calcext:value-type="string">
            <text:p>***.402.9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40" calcext:value-type="float">
            <text:p>3240</text:p>
          </table:table-cell>
          <table:table-cell office:value-type="string" calcext:value-type="string">
            <text:p>SARA VILAR DANTAS SIMÕES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Soroprevalência do Vírus da Diarreia Viral Bovina em rebanhos no semiárido paraibano e identificação de animais persistentemente infectad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ikael Leandro Duarte de Lima Tolentin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154.9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06" calcext:value-type="float">
            <text:p>3406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e fenobarbital e/ou fenitoína como anticonvulsivantes entre pacientes do Hospital Universitário Alcides Carneiro (HUAC)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aline Lins de Medeiro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970.1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>13/11/2013</text:p>
          </table:table-cell>
          <table:table-cell table:number-columns-repeated="1012"/>
        </table:table-row>
        <table:table-row table:style-name="ro3">
          <table:table-cell office:value-type="float" office:value="3406" calcext:value-type="float">
            <text:p>3406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e fenobarbital e/ou fenitoína como anticonvulsivantes entre pacientes do Hospital Universitário Alcides Carneiro (HUAC)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Muniz Lusto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78.96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07" calcext:value-type="float">
            <text:p>3407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o fenobarbital como anticonvulsivante entre pacientes do Hospital Universitário Alcides Carneiro (HUAC)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evi Gomes Diógenes</text:p>
          </table:table-cell>
          <table:table-cell office:value-type="string" calcext:value-type="string">
            <text:p>Medicina (CG)</text:p>
          </table:table-cell>
          <table:table-cell office:value-type="string" calcext:value-type="string">
            <text:p>***.550.14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08" calcext:value-type="float">
            <text:p>3408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a fenitoína como anticonvulsivante entre pacientes do Hospital Universitário Alcides Carneiro (HUAC)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na Muniz Lustos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378.96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>13/11/2013</text:p>
          </table:table-cell>
          <table:table-cell table:number-columns-repeated="1012"/>
        </table:table-row>
        <table:table-row table:style-name="ro2">
          <table:table-cell office:value-type="float" office:value="3408" calcext:value-type="float">
            <text:p>3408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Estudo clínico-laboratorial do uso da fenitoína como anticonvulsivante entre pacientes do Hospital Universitário Alcides Carneiro (HUAC)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LÉBER BRAGA DINIZ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879.843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05" calcext:value-type="float">
            <text:p>3305</text:p>
          </table:table-cell>
          <table:table-cell office:value-type="string" calcext:value-type="string">
            <text:p>Sérgio Luiz Malta de Azeved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O LIVRO DIDÁTICO DE GEOGRAFIA: Perspectivas institucionais e critérios de adoção nas escolas públicas de Campina Grande-PB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Noaldo José Aires Tavar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84.4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7/10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31" calcext:value-type="float">
            <text:p>3231</text:p>
          </table:table-cell>
          <table:table-cell office:value-type="string" calcext:value-type="string">
            <text:p>SÉRGIO MURILO SANTOS DE ARAÚJ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G</text:p>
          </table:table-cell>
          <table:table-cell office:value-type="string" calcext:value-type="string">
            <text:p>O PROCESSO DE DEGRADAÇÃO/DESERTIFICAÇÃO NA ÁREA DE PROTEÇÃO AMBIENTAL DO CARIRI PARAIBANO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beca Dantas Feitosa</text:p>
          </table:table-cell>
          <table:table-cell office:value-type="string" calcext:value-type="string">
            <text:p>GEOGRAFIA </text:p>
          </table:table-cell>
          <table:table-cell office:value-type="string" calcext:value-type="string">
            <text:p>***.863.0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4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45" calcext:value-type="float">
            <text:p>3245</text:p>
          </table:table-cell>
          <table:table-cell office:value-type="string" calcext:value-type="string">
            <text:p>SÉRGIO RICARDO ARAÚJO DE MELO E S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<text:s/>Avaliação da regeneração óssea através do emprego de eletroestimulação com microcorrentes em coelh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sa Freire Franco e Silva</text:p>
          </table:table-cell>
          <table:table-cell office:value-type="string" calcext:value-type="string">
            <text:p>Medicina Veterinaria</text:p>
          </table:table-cell>
          <table:table-cell office:value-type="string" calcext:value-type="string">
            <text:p>***.964.85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Situação epidemiológica da brucelose bovina na mesorregião do Sertão, Estado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de Sousa Bezerr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969.32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03" calcext:value-type="float">
            <text:p>3203</text:p>
          </table:table-cell>
          <table:table-cell office:value-type="string" calcext:value-type="string">
            <text:p>SEVERINO CABRAL FILH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IMPRENSA, TRABALHO E TRABALHADORES <text:s/>EM CAMPINA GRANDE – PB (1957-1980)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sa Cristina de Barros Silv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***.281.8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5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29" calcext:value-type="float">
            <text:p>3529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Tratamento de águas contaminadas via membrana cerâmica: simulação numéric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riana Barbosa da Costa</text:p>
          </table:table-cell>
          <table:table-cell office:value-type="string" calcext:value-type="string">
            <text:p>Engenharia Quimica</text:p>
          </table:table-cell>
          <table:table-cell office:value-type="string" calcext:value-type="string">
            <text:p>***.169.8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31" calcext:value-type="float">
            <text:p>3431</text:p>
          </table:table-cell>
          <table:table-cell office:value-type="string" calcext:value-type="string">
            <text:p>Sheila Milena Pessoa dos Sant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IMPLEMENTAÇÃO DA ABORDAGEM SINDRÔMICA PARA QUALIFICAÇÃO DAS AÇÕES DE CONTROLE DAS INFECÇÕES SEXUALMENTE TRANSMISSÍVE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Francicleide Luciano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228.2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33" calcext:value-type="float">
            <text:p>3433</text:p>
          </table:table-cell>
          <table:table-cell office:value-type="string" calcext:value-type="string">
            <text:p>Sheila Milena Pessoa dos Santo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SAÚDE SEXUAL E REPRODUTIVA: UM ESTUDO SOBRE A INTEGRALIDADE DA ASSISTÊNCIA A PARTIR DAS PRÁTICAS PROFISSIONAIS NA ATENÇÃO À MULH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lana Gonçalves Xavier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87.8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516" calcext:value-type="float">
            <text:p>3516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ESTUDO DO EFEITO DA GLICINA NA ELETRODEPOSIÇÃO DA LIGA Ni-W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mário Jonas de Oliveira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473.2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41" calcext:value-type="float">
            <text:p>3741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OBTENÇÃO DE REVESTIMENTOS METÁLICOS DE Ni-W-P PELO PROCESSO DE ELETRODEPOSIÇÃ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éborah de Moura Mattos</text:p>
          </table:table-cell>
          <table:table-cell office:value-type="string" calcext:value-type="string">
            <text:p>Licenciatura em Química</text:p>
          </table:table-cell>
          <table:table-cell office:value-type="string" calcext:value-type="string">
            <text:p>***.617.58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13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48" calcext:value-type="float">
            <text:p>3448</text:p>
          </table:table-cell>
          <table:table-cell office:value-type="string" calcext:value-type="string">
            <text:p>Silvana Eloisa da Silva Ribeir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d</text:p>
          </table:table-cell>
          <table:table-cell office:value-type="string" calcext:value-type="string">
            <text:p>Educação Ambiental Popular e Sustentabilidade: perspectivas interdisciplin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aís Beatriz Silva Fernandes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369.0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59" calcext:value-type="float">
            <text:p>3359</text:p>
          </table:table-cell>
          <table:table-cell office:value-type="string" calcext:value-type="string">
            <text:p>Sinara de Oliveira Branco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LEGENDAR OU NÃO? OS GAPS E SEUS SENTIDOS NO FILME O BURAC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anailton Mick Vitor da Silva</text:p>
          </table:table-cell>
          <table:table-cell office:value-type="string" calcext:value-type="string">
            <text:p>Letras/Inglês</text:p>
          </table:table-cell>
          <table:table-cell office:value-type="string" calcext:value-type="string">
            <text:p>***.692.1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73" calcext:value-type="float">
            <text:p>3273</text:p>
          </table:table-cell>
          <table:table-cell office:value-type="string" calcext:value-type="string">
            <text:p>SINEDEI DE MOURA PEREIR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ECON</text:p>
          </table:table-cell>
          <table:table-cell office:value-type="string" calcext:value-type="string">
            <text:p>A CRISE ECONÔMICA E <text:s/>A NOVA CONFIGURAÇÃO DO CAPITALISMO MUNDIAL NO SÉCULO 21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Ianne Porfirio deQueiroz</text:p>
          </table:table-cell>
          <table:table-cell office:value-type="string" calcext:value-type="string">
            <text:p>Cursos Ciências Econômicas</text:p>
          </table:table-cell>
          <table:table-cell office:value-type="string" calcext:value-type="string">
            <text:p>***.481.5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18" calcext:value-type="float">
            <text:p>3518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DE LEPIDOPTERA (HESPERIOIDEA E PAPILIONOIDEA) NA RESERVA PARTICULAR DO PATRIMÔNIO <text:s/>NATURAL GARGAÚ, USINA DE JAPUNGÚ, SANTA RITA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ALBERTO DANTAS DE MEDEIR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8.4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>02/12/2013</text:p>
          </table:table-cell>
          <table:table-cell table:number-columns-repeated="1012"/>
        </table:table-row>
        <table:table-row table:style-name="ro3">
          <table:table-cell office:value-type="float" office:value="3518" calcext:value-type="float">
            <text:p>3518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LEVANTAMENTO DE LEPIDOPTERA (HESPERIOIDEA E PAPILIONOIDEA) NA RESERVA PARTICULAR DO PATRIMÔNIO <text:s/>NATURAL GARGAÚ, USINA DE JAPUNGÚ, SANTA RITA, 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oel Pereira Gualberto 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8.4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2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520" calcext:value-type="float">
            <text:p>3520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RIQUEZA E ABUNDÂNCIA DE LEPIDOPTERA (HESPERIOIDEA E PAPILIONOIDEA) NA FLORESTA NACIONAL DA RESTINGA DE CABEDELO, CABEDELO,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oel Pereira Gualberto 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8.43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7/11/2013</text:p>
          </table:table-cell>
          <table:table-cell office:value-type="string" calcext:value-type="string">
            <text:p>02/12/2013</text:p>
          </table:table-cell>
          <table:table-cell table:number-columns-repeated="1012"/>
        </table:table-row>
        <table:table-row table:style-name="ro3">
          <table:table-cell office:value-type="float" office:value="3520" calcext:value-type="float">
            <text:p>3520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RIQUEZA E ABUNDÂNCIA DE LEPIDOPTERA (HESPERIOIDEA E PAPILIONOIDEA) NA FLORESTA NACIONAL DA RESTINGA DE CABEDELO, CABEDELO, PB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DALBERTO DANTAS DE MEDEIROS</text:p>
          </table:table-cell>
          <table:table-cell office:value-type="string" calcext:value-type="string">
            <text:p>Ciências Biológicas</text:p>
          </table:table-cell>
          <table:table-cell office:value-type="string" calcext:value-type="string">
            <text:p>***.198.4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2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40" calcext:value-type="float">
            <text:p>3540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BIONANOCOMPÓSITOS DE QUITOSANA/ARGILA. ESTUDO DA LIBERAÇÃO DO FÁRMACO MEDIANTE ENSAIOS IN-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EMANUEL PEREIRA DO NASCIMENTO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28.9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>03/06/2014</text:p>
          </table:table-cell>
          <table:table-cell table:number-columns-repeated="1012"/>
        </table:table-row>
        <table:table-row table:style-name="ro2">
          <table:table-cell office:value-type="float" office:value="3540" calcext:value-type="float">
            <text:p>3540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BIONANOCOMPÓSITOS DE QUITOSANA/ARGILA. ESTUDO DA LIBERAÇÃO DO FÁRMACO MEDIANTE ENSAIOS IN-VI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Fabiana Pereira da Cost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234.6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3/06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40" calcext:value-type="float">
            <text:p>3740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USO DE QUITOSANA MODIFICADA COM ARGILA PARA RECOBRIMENTO DE FIOS DE SUTURA ODONTOLÓG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AMILA ARIANA BECKER PEREIR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83.36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07" calcext:value-type="float">
            <text:p>3207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REALIZAÇÃO DA MEDIDA DA PRESSÃO ARTERIAL EM UNIDADE DE TERAPIA INTENSIVA ADULTO: UM ESTUDO OBSERV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onalisa Alves Dan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175.66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1/08/2013</text:p>
          </table:table-cell>
          <table:table-cell office:value-type="string" calcext:value-type="string">
            <text:p>06/04/2014</text:p>
          </table:table-cell>
          <table:table-cell table:number-columns-repeated="1012"/>
        </table:table-row>
        <table:table-row table:style-name="ro2">
          <table:table-cell office:value-type="float" office:value="3207" calcext:value-type="float">
            <text:p>3207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REALIZAÇÃO DA MEDIDA DA PRESSÃO ARTERIAL EM UNIDADE DE TERAPIA INTENSIVA ADULTO: UM ESTUDO OBSERV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Kelle Karolina Ariane Ferreira Alv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***.776.825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6/04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63" calcext:value-type="float">
            <text:p>3163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IMPACTOS TÉRMICOS E NA CORRENTE DE EXCITAÇÃO DE TRANSFORMADORES MONOFÁSICOS DE BAIXA POTÊNCIA SUBMETIDOS À EXCITAÇÃO NÃO PURAMENTE SENOID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éa de Andrade Mend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87.0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69" calcext:value-type="float">
            <text:p>3169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UM ALGORITMO DESASSISTIDO BASEADO EM PROCESSAMENTO DIGITAL DE IMAGENS PARA LOCALIZAÇÃO EFICIENTE DE USINAS SOL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<text:s/>Matheus Dantas de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381.6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>12/11/2013</text:p>
          </table:table-cell>
          <table:table-cell table:number-columns-repeated="1012"/>
        </table:table-row>
        <table:table-row table:style-name="ro2">
          <table:table-cell office:value-type="float" office:value="3169" calcext:value-type="float">
            <text:p>3169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UM ALGORITMO DESASSISTIDO BASEADO EM PROCESSAMENTO DIGITAL DE IMAGENS PARA LOCALIZAÇÃO EFICIENTE DE USINAS SOL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eus Costa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8.50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11/2013</text:p>
          </table:table-cell>
          <table:table-cell office:value-type="string" calcext:value-type="string">
            <text:p>10/03/2014</text:p>
          </table:table-cell>
          <table:table-cell table:number-columns-repeated="1012"/>
        </table:table-row>
        <table:table-row table:style-name="ro2">
          <table:table-cell office:value-type="float" office:value="3169" calcext:value-type="float">
            <text:p>3169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UM ALGORITMO DESASSISTIDO BASEADO EM PROCESSAMENTO DIGITAL DE IMAGENS PARA LOCALIZAÇÃO EFICIENTE DE USINAS SOLAR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nnas Costa da Silv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20.9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0/03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25" calcext:value-type="float">
            <text:p>3325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UM GERENCIADOR DE CARGA DE BATERIAS DE CHUMBO-ÁCIDO BASEADO NA PLARAFORMA ARDU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 Lucas Barreto Franç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099.4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>06/05/2014</text:p>
          </table:table-cell>
          <table:table-cell table:number-columns-repeated="1012"/>
        </table:table-row>
        <table:table-row table:style-name="ro2">
          <table:table-cell office:value-type="float" office:value="3325" calcext:value-type="float">
            <text:p>3325</text:p>
          </table:table-cell>
          <table:table-cell office:value-type="string" calcext:value-type="string">
            <text:p>Tarso Vilela Ferreira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UM GERENCIADOR DE CARGA DE BATERIAS DE CHUMBO-ÁCIDO BASEADO NA PLARAFORMA ARDU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ia Clara Sousa Magalhã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208.5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06/05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20" calcext:value-type="float">
            <text:p>3220</text:p>
          </table:table-cell>
          <table:table-cell office:value-type="string" calcext:value-type="string">
            <text:p>Tássia Cristina de Almeida Pinto Sarmento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Avaliação do conhecimento de professores do ensino fundamental da rede particular de ensino de Patos-PB sobre atendimento imediato a vítima de traumatismo dent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yanne Soyara B. Alves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***.134.6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08" calcext:value-type="float">
            <text:p>3108</text:p>
          </table:table-cell>
          <table:table-cell office:value-type="string" calcext:value-type="string">
            <text:p>Tiago Iwasawa Ne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or uma clínica possível da psicose: o sentido de cura pela psicanális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a Silva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233.8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398" calcext:value-type="float">
            <text:p>3398</text:p>
          </table:table-cell>
          <table:table-cell office:value-type="string" calcext:value-type="string">
            <text:p>Tiago Iwasawa Neves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PSI</text:p>
          </table:table-cell>
          <table:table-cell office:value-type="string" calcext:value-type="string">
            <text:p>Problematização da Bioética: psicanálise e epistemolog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yane Dantas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***.125.65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80" calcext:value-type="float">
            <text:p>3780</text:p>
          </table:table-cell>
          <table:table-cell office:value-type="string" calcext:value-type="string">
            <text:p>Tiago Lima Massoni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Uma abordagem para a categorização de não–conformidades entre código Java e especificação JM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ennis Dantas de Souza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771.54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3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174" calcext:value-type="float">
            <text:p>3174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REOLÓGICO DE BIONANOCOMPÓSITOS POLIMÉR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manda Maciel Alves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645.4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48" calcext:value-type="float">
            <text:p>3748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a</text:p>
          </table:table-cell>
          <table:table-cell office:value-type="string" calcext:value-type="string">
            <text:p>ESTUDO DA PROCESSABILIDADE DE SISTEMAS POLIMÉRICOS POR MEIO DE REOMETRIA CAPILAR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inaldo Costa da Silva</text:p>
          </table:table-cell>
          <table:table-cell office:value-type="string" calcext:value-type="string">
            <text:p>Engenharia de Materiais</text:p>
          </table:table-cell>
          <table:table-cell office:value-type="string" calcext:value-type="string">
            <text:p>***.732.674-**</text:p>
          </table:table-cell>
          <table:table-cell office:value-type="string" calcext:value-type="string">
            <text:p>PIBITI/CNPq-UFCG 2013-2014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83" calcext:value-type="float">
            <text:p>3683</text:p>
          </table:table-cell>
          <table:table-cell office:value-type="string" calcext:value-type="string">
            <text:p>Ulrich Schie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Módulo de Learning Analytics para o Portfólio da Disciplina do POETA-L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Thiago Gonçalves Monteiro Viturin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852.4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>05/12/2013</text:p>
          </table:table-cell>
          <table:table-cell table:number-columns-repeated="1012"/>
        </table:table-row>
        <table:table-row table:style-name="ro2">
          <table:table-cell office:value-type="float" office:value="3683" calcext:value-type="float">
            <text:p>3683</text:p>
          </table:table-cell>
          <table:table-cell office:value-type="string" calcext:value-type="string">
            <text:p>Ulrich Schiel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SC</text:p>
          </table:table-cell>
          <table:table-cell office:value-type="string" calcext:value-type="string">
            <text:p>Módulo de Learning Analytics para o Portfólio da Disciplina do POETA-LM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tylla Gomes dos Santo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680.8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12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32" calcext:value-type="float">
            <text:p>3332</text:p>
          </table:table-cell>
          <table:table-cell office:value-type="string" calcext:value-type="string">
            <text:p>Vanderlan Francisc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Percepções da violência e (re) significação do espaço urbano em Campina Gran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áucia Santos de Mari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25.1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9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432" calcext:value-type="float">
            <text:p>3432</text:p>
          </table:table-cell>
          <table:table-cell office:value-type="string" calcext:value-type="string">
            <text:p>Vanderlan Francisco da Silva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A construção da imagem do “criminoso” no Programa Correio Verdade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riscila de Almeida Silva</text:p>
          </table:table-cell>
          <table:table-cell office:value-type="string" calcext:value-type="string">
            <text:p>ciencias sociais</text:p>
          </table:table-cell>
          <table:table-cell office:value-type="string" calcext:value-type="string">
            <text:p>***.876.1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64" calcext:value-type="float">
            <text:p>3264</text:p>
          </table:table-cell>
          <table:table-cell office:value-type="string" calcext:value-type="string">
            <text:p>Vanessa Santos de Arruda Barbo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<text:s/>ESTADO NUTRICIONAL, ANEMIA E PREVALÊNCIA DE PARASITOSES INTESTINAIS EM GESTANTES DA CIDADE DE CUITÉ - PARAÍB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rthur Silva Bezer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111.61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74" calcext:value-type="float">
            <text:p>3374</text:p>
          </table:table-cell>
          <table:table-cell office:value-type="string" calcext:value-type="string">
            <text:p>Vanessa Santos de Arruda Barbos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VALIAÇÃO DOS ATENDIMENTOS DA PROFILAXIA ANTI-RÁBICA HUMANA NO MUNICÍPIO DE CUITÉ-PB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yce Pereira de Azeved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725.74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19" calcext:value-type="float">
            <text:p>3319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USO DE DOSES CRESCENTE DE NITROGÊNIO PROVENIENTE DO COMPOSTO DE RESÍDUO SÓLIDO NO CRESCIMENTO E PRODUÇÃO DO GIRASSO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dânio Inácio Marque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***.326.9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8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30" calcext:value-type="float">
            <text:p>3330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Avaliação das Patologias Verificadas em Animais de Tração de Carroça no Município de Patos-PB no Período de Agosto de 2013 a Julho de 2014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AMARTINE JOSÉ BRITO MEDEIROS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094.5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33" calcext:value-type="float">
            <text:p>3633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RACTERIZAÇÃO GEOTÉCNICA DAS CAMADAS SUPERFICIAIS DO SOLO DA CIDADE DE CAMPINA GRANDE-PB A PARTIR DE ANÁLISES LABORATORIAIS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ovana Jisla Neves Santo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138.4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60" calcext:value-type="float">
            <text:p>3660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ANÁLISE DA INFLUÊNCIA DOS PARÂMETROS FÍSICO-QUÍMICOS NA GERAÇÃO DE BIOGÁS EM UM LISÍMETRO DE RESÍDUOS SÓLIDOS URBANOS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ELA LIMA MACHADO DA SILV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866.10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665" calcext:value-type="float">
            <text:p>3665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ARACTERIZAÇÃO GEOTÉCNICA APLICADA A ATERROS SANITÁRIOS COM ÊNFASE NO ESTUDO DO FLUXO DE LIQUIDOS E GASES NAS CAMADAS DE BASE E COBERTURA <text:s text:c="2"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obson kel Batista de Lim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***.097.9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10" calcext:value-type="float">
            <text:p>3210</text:p>
          </table:table-cell>
          <table:table-cell office:value-type="string" calcext:value-type="string">
            <text:p>VILMA SOARES DE LIMA BARBOSA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Uma análise sobre o perfil e perspectivas dos Licenciandos em Ciências Soci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dreza de Oliveira Silva</text:p>
          </table:table-cell>
          <table:table-cell office:value-type="string" calcext:value-type="string">
            <text:p>Licenciatura Ciências Sociais</text:p>
          </table:table-cell>
          <table:table-cell office:value-type="string" calcext:value-type="string">
            <text:p>***.628.2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7/09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4">
          <table:table-cell office:value-type="float" office:value="3600" calcext:value-type="float">
            <text:p>3600</text:p>
          </table:table-cell>
          <table:table-cell office:value-type="string" calcext:value-type="string">
            <text:p>Waldeneide Fernandes de Azevedo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UACM</text:p>
          </table:table-cell>
          <table:table-cell office:value-type="string" calcext:value-type="string">
            <text:p>ANÁLISE COMPARATIVA DOS NEONATOS DE MÃES PORTADORAS DE HIPERTENSÃO ARTERIAL, SUBMETIDAS À MENSURAÇÃO DO LÍQUIDO AMNIÓTICO PELAS TÉCNICAS: ÍNDICE DE LÍQUIDO AMNIÓTICO E MAIOR BOLS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nna Karenina Silva Guedes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***.437.1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107" calcext:value-type="float">
            <text:p>3107</text:p>
          </table:table-cell>
          <table:table-cell office:value-type="string" calcext:value-type="string">
            <text:p>WALMAN BENICIO DE CASTRO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Produção e caracterização de fitas Ni-Ti-Cu com efeito de memória de forma resfriadas rapidamente para aplicações em microssensores eletroeletrônic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iovanna de Oliveira Fari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***.566.96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1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387" calcext:value-type="float">
            <text:p>3387</text:p>
          </table:table-cell>
          <table:table-cell office:value-type="string" calcext:value-type="string">
            <text:p>Wamberto José Lira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Estimação de Parâmetros para Sistemas de Comunicação Móvel Modern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nilo Brito de Almeid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892.6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26/02/2014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86" calcext:value-type="float">
            <text:p>3786</text:p>
          </table:table-cell>
          <table:table-cell office:value-type="string" calcext:value-type="string">
            <text:p>Wamberto José Lira de Queiroz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Um Novo Esquema de Modulação para Canais com Múltiplos Percurs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theus de Araújo Cavalcante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11.18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2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143" calcext:value-type="float">
            <text:p>3143</text:p>
          </table:table-cell>
          <table:table-cell office:value-type="string" calcext:value-type="string">
            <text:p>Wanderley Ferreira de Amorim Júnior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Desenvolvimento de um perfil estrutural <text:s/>compósito por infusão de resina <text:s/>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lauber Assis Araujo de Arruda</text:p>
          </table:table-cell>
          <table:table-cell office:value-type="string" calcext:value-type="string">
            <text:p>Engenharia Mecanica</text:p>
          </table:table-cell>
          <table:table-cell office:value-type="string" calcext:value-type="string">
            <text:p>***.456.011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89" calcext:value-type="float">
            <text:p>3589</text:p>
          </table:table-cell>
          <table:table-cell office:value-type="string" calcext:value-type="string">
            <text:p>WASHINGTON SILVA DE FARIA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A LÍNGUA BRASILEIRA E SEU ENSINO NO DISCURSO <text:s/>DA GRAMÁTICA DE BOLSO DO PORTUGUÊS BRASILEIR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Dayane Adriana Teixeira Oliv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***.908.528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07" calcext:value-type="float">
            <text:p>3507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ompressão de Imagens Baseada em Quantização Vetorial e Transformada Discreta do Cosse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Lia Vogas Ker Marrar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536.78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>
          <table:table-cell office:value-type="float" office:value="3783" calcext:value-type="float">
            <text:p>3783</text:p>
          </table:table-cell>
          <table:table-cell office:value-type="string" calcext:value-type="string">
            <text:p>Waslon Terllizzie Araújo Lopes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Localização de Dispositivos em Redes WiFi IEEE 802.11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aissa Dantas Lucen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***.179.15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1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246" calcext:value-type="float">
            <text:p>3246</text:p>
          </table:table-cell>
          <table:table-cell office:value-type="string" calcext:value-type="string">
            <text:p>Wellington Gomes de Medeiro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DI</text:p>
          </table:table-cell>
          <table:table-cell office:value-type="string" calcext:value-type="string">
            <text:p>ANÁLISE, DESENVOLVIMENTO E IMPLEMENTAÇÃO DE EMBALAGEM PARA MEL PRODUZIDO POR ASSOCIAÇÕES DE PRODUTORES FAMILIARES DA PARAÍB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enan Medeiros de Araújo Silva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***.708.29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15" calcext:value-type="float">
            <text:p>3415</text:p>
          </table:table-cell>
          <table:table-cell office:value-type="string" calcext:value-type="string">
            <text:p>WELLINGTON SABINO ADRIAN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IMOBILIZAÇÃO DE LACTASE EM SUPORTES DE BAIXO CUSTO COM DIFERENTES ATIVANTES VISANDO À APLICAÇÃO EM SISTEMAS REACIONAIS EM INDÚSTRIAS DE ALIME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Rita de Cassia Morais Medeiro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075.97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16" calcext:value-type="float">
            <text:p>3416</text:p>
          </table:table-cell>
          <table:table-cell office:value-type="string" calcext:value-type="string">
            <text:p>WELLINGTON SABINO ADRIANO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PRODUÇÃO DE ÉSTERES USANDO LIPASE DE RHIZOMUCOR MIEHEI <text:s/>IMOBILIZADA EM SUPORTES DE BAIXO CUSTO VISANDO APLICAÇÃO NA ÁREA DE NUTRACÊUTICO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Geoclécia Ferreira Cruz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23.74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31/07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3">
          <table:table-cell office:value-type="float" office:value="3452" calcext:value-type="float">
            <text:p>3452</text:p>
          </table:table-cell>
          <table:table-cell office:value-type="string" calcext:value-type="string">
            <text:p>Wiama de Jesus Freitas Lope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AS LIMITAÇÕES ESTRUTURAIS E INSTITUCIONAIS DA MULTISSÉRIE: DILEMAS E ALTERNATIVAS DE AGRUPAMENTOS DISCENTES NO ALTO SERTÃO PARAIBAN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Auricléia Fonseca de Sousa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***.782.9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3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290" calcext:value-type="float">
            <text:p>3290</text:p>
          </table:table-cell>
          <table:table-cell office:value-type="string" calcext:value-type="string">
            <text:p>Wilkerson de Lucena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Execução Automática de Casos de Teste no Contexto dos Sistemas de Tempo Real Implementados em Ja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Samantha Karolynne Evangelista Monteir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070.54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785" calcext:value-type="float">
            <text:p>3785</text:p>
          </table:table-cell>
          <table:table-cell office:value-type="string" calcext:value-type="string">
            <text:p>Wilkerson de Lucena Andrad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Automação de Casos de Teste de Sistemas de Tempo Real formados por Compone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Wesley Nunes Marques Torres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***.923.284-**</text:p>
          </table:table-cell>
          <table:table-cell office:value-type="string" calcext:value-type="string">
            <text:p>PIBITI/UFCG/CNPq/FUNTEL</text:p>
          </table:table-cell>
          <table:table-cell office:value-type="string" calcext:value-type="string">
            <text:p>11/11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29" calcext:value-type="float">
            <text:p>3429</text:p>
          </table:table-cell>
          <table:table-cell office:value-type="string" calcext:value-type="string">
            <text:p>Wilma Sales Cavalcanti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Influência do Tensoativo Não-Iônico na Estabilidade Térmica de Nanocompósitos Matriz Polimérica/Argila Bentonita Nacion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noel Hian Fortaleza de Sousa e Silv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***.057.773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16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64" calcext:value-type="float">
            <text:p>3664</text:p>
          </table:table-cell>
          <table:table-cell office:value-type="string" calcext:value-type="string">
            <text:p>Wilson Wouflan Suilva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Soroprevalência do Toxoplasma gondii e Neospora caninum em galinhas (Gallus gallus domesticus) de criações domésticas na Paraíba, Brasi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ão Leite <text:s/>de Almeida Neto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***.250.03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0" calcext:value-type="float">
            <text:p>3590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Associação entre anti-inflamatórios não esteróides e antifúngicos contra Candida spp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Paula Mariane Silva Sous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261.955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8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92" calcext:value-type="float">
            <text:p>3592</text:p>
          </table:table-cell>
          <table:table-cell office:value-type="string" calcext:value-type="string">
            <text:p>Wylly Araújo de Oliveira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Estudo da associação entre o carvacrol e antifúngicos contra espécies de Candida não-albican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efferson Rodrigues Nobreg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***.400.81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20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424" calcext:value-type="float">
            <text:p>3424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nálise geográfica da influência do bairro de José Pinheiro na descentralização socioespacial de Campina Gran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ALYSSON ORIENTE DA SILVA</text:p>
          </table:table-cell>
          <table:table-cell office:value-type="string" calcext:value-type="string">
            <text:p>Ciências Sociais</text:p>
          </table:table-cell>
          <table:table-cell office:value-type="string" calcext:value-type="string">
            <text:p>***.821.774-**</text:p>
          </table:table-cell>
          <table:table-cell office:value-type="string" calcext:value-type="string">
            <text:p>PIBIC/CNPq-UFCG 2013-2014</text:p>
          </table:table-cell>
          <table:table-cell office:value-type="string" calcext:value-type="string">
            <text:p>07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573" calcext:value-type="float">
            <text:p>3573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 inclusão do Turismo cultural no Seridó paraibano: das heranças rupestres as novas expressões sociais.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JORDANIA ALYNE SANTOS MARQUES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778.62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5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2">
          <table:table-cell office:value-type="float" office:value="3684" calcext:value-type="float">
            <text:p>3684</text:p>
          </table:table-cell>
          <table:table-cell office:value-type="string" calcext:value-type="string">
            <text:p>Xisto Serafim de Santana de Souza Júnior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A violência no Campus I da UFCG: identificação dos ambientes de risco no campus e arredores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MARCICLEIDE DA SILVA MILANEZ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***.667.084-**</text:p>
          </table:table-cell>
          <table:table-cell office:value-type="string" calcext:value-type="string">
            <text:p>PIVIC/UFCG 2013-2014</text:p>
          </table:table-cell>
          <table:table-cell office:value-type="string" calcext:value-type="string">
            <text:p>12/08/2013</text:p>
          </table:table-cell>
          <table:table-cell office:value-type="string" calcext:value-type="string">
            <text:p/>
          </table:table-cell>
          <table:table-cell table:number-columns-repeated="1012"/>
        </table:table-row>
        <table:table-row table:style-name="ro1" table:number-rows-repeated="10479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debf7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9e1f2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dd7ee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4c6e7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5b9bd5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4472c4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ulo_20_1" style:display-name="Títu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6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Diego Charles</meta:initial-creator>
    <meta:creation-date>2018-07-25T17:44:59Z</meta:creation-date>
    <dc:date>2018-07-25T15:07:50.057000000</dc:date>
    <meta:editing-duration>PT12S</meta:editing-duration>
    <meta:editing-cycles>1</meta:editing-cycles>
    <meta:document-statistic meta:table-count="1" meta:cell-count="7104" meta:object-count="0"/>
  </office:meta>
</office:document-meta>
</file>